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Raavi" svg:font-family="Raavi" style:font-family-generic="swiss" style:font-pitch="variable" svg:panose-1="2 0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/>
    </style:style>
    <style:style style:name="T2" style:parent-style-name="Основнойшрифтабзаца" style:family="text">
      <style:text-properties style:font-name="Times New Roman" style:font-name-asian="Courier New" style:font-name-complex="Times New Roman" fo:font-size="8pt" style:font-size-asian="8pt" style:font-size-complex="8pt"/>
    </style:style>
    <style:style style:name="P3" style:parent-style-name="Обычный" style:family="paragraph">
      <style:paragraph-properties style:text-autospace="none" fo:text-indent="0.5in"/>
      <style:text-properties style:font-name="Times New Roman" style:font-name-asian="Arial" style:font-name-complex="Times New Roman" fo:font-size="8pt" style:font-size-asian="8pt" style:font-size-complex="8pt"/>
    </style:style>
    <style:style style:name="P4" style:parent-style-name="Обычный" style:family="paragraph">
      <style:paragraph-properties style:text-autospace="none" fo:text-indent="0.5in"/>
      <style:text-properties style:font-name="Times New Roman" style:font-name-asian="Arial" style:font-name-complex="Times New Roman" fo:font-size="8pt" style:font-size-asian="8pt" style:font-size-complex="8pt"/>
    </style:style>
    <style:style style:name="P5" style:parent-style-name="Обычный" style:family="paragraph">
      <style:paragraph-properties style:text-autospace="none" fo:text-align="end" fo:text-indent="0.5in"/>
    </style:style>
    <style:style style:name="T6" style:parent-style-name="Основнойшрифтабзаца" style:family="text">
      <style:text-properties style:font-name="Times New Roman" style:font-name-asian="Arial" style:font-name-complex="Arial" fo:font-size="9pt" style:font-size-asian="9pt" style:font-size-complex="9pt"/>
    </style:style>
    <style:style style:name="T7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9pt" style:font-size-asian="9pt" style:font-size-complex="9pt"/>
    </style:style>
    <style:style style:name="T8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Обычный" style:family="paragraph">
      <style:paragraph-properties style:text-autospace="none" fo:text-align="center"/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P14" style:parent-style-name="Обычный" style:family="paragraph">
      <style:paragraph-properties style:text-autospace="none" fo:text-align="center"/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P15" style:parent-style-name="Обычный" style:family="paragraph">
      <style:paragraph-properties style:text-autospace="none"/>
      <style:text-properties style:font-name="Times New Roman" style:font-name-asian="Courier New" style:font-name-complex="Courier New" fo:font-size="9pt" style:font-size-asian="9pt" style:font-size-complex="9pt"/>
    </style:style>
    <style:style style:name="T16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17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18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20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2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2" style:parent-style-name="Обычный" style:family="paragraph">
      <style:paragraph-properties style:text-autospace="none"/>
      <style:text-properties style:font-name="Times New Roman" style:font-name-asian="Courier New" style:font-name-complex="Courier New" fo:font-weight="bold" style:font-weight-asian="bold" style:font-weight-complex="bold" fo:font-size="9pt" style:font-size-asian="9pt" style:font-size-complex="9pt"/>
    </style:style>
    <style:style style:name="P23" style:parent-style-name="Обычный" style:family="paragraph">
      <style:paragraph-properties style:text-autospace="none"/>
    </style:style>
    <style:style style:name="T24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9pt" style:font-size-asian="9pt" style:font-size-complex="9pt"/>
    </style:style>
    <style:style style:name="T25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P26" style:parent-style-name="Обычный" style:family="paragraph">
      <style:paragraph-properties style:text-autospace="none"/>
    </style:style>
    <style:style style:name="T27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29" style:parent-style-name="ConsPlusNonformat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125in" fo:font-size="11pt" style:font-size-asian="11pt" style:font-size-complex="11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125in" fo:font-size="11pt" style:font-size-asian="11pt" style:font-size-complex="11pt"/>
    </style:style>
    <style:style style:name="P33" style:parent-style-name="ConsPlusNonformat" style:family="paragraph">
      <style:text-properties style:font-name="Times New Roman" style:font-name-asian="Times New Roman" style:font-name-complex="Times New Roman" fo:font-weight="bold" style:font-weight-asian="bold" fo:color="#000000" fo:letter-spacing="-0.0125in" fo:font-size="11pt" style:font-size-asian="11pt" style:font-size-complex="11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125in" fo:font-size="11pt" style:font-size-asian="11pt" style:font-size-complex="11pt"/>
    </style:style>
    <style:style style:name="P35" style:parent-style-name="ConsPlusNormal" style:family="paragraph">
      <style:paragraph-properties fo:text-indent="0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style:font-name-asian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59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63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7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asian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2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2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84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85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2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93" style:parent-style-name="Основнойшрифтабзаца" style:family="text"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9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3" style:parent-style-name="Основнойшрифтабзаца" style:family="text">
      <style:text-properties style:font-name="Times New Roman" style:font-name-asian="Courier New" style:font-name-complex="Courier New" fo:font-size="11pt" style:font-size-asian="11pt" style:font-size-complex="11pt"/>
    </style:style>
    <style:style style:name="T104" style:parent-style-name="Основнойшрифтабзаца" style:family="text">
      <style:text-properties style:font-name="Times New Roman" style:font-name-asian="Courier New" style:font-name-complex="Courier New" fo:font-size="11pt" style:font-size-asian="11pt" style:font-size-complex="11pt"/>
    </style:style>
    <style:style style:name="T10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110" style:parent-style-name="Основнойшрифтабзаца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8" style:parent-style-name="Основнойшрифтабзаца" style:family="text">
      <style:text-properties style:font-name="Times New Roman" style:font-name-asian="Courier New" style:font-name-complex="Courier New" fo:font-size="11pt" style:font-size-asian="11pt" style:font-size-complex="11pt"/>
    </style:style>
    <style:style style:name="T119" style:parent-style-name="Основнойшрифтабзаца" style:family="text">
      <style:text-properties style:font-name="Times New Roman" style:font-name-asian="Courier New" style:font-name-complex="Courier New" fo:font-size="11pt" style:font-size-asian="11pt" style:font-size-complex="11pt"/>
    </style:style>
    <style:style style:name="T120" style:parent-style-name="Основнойшрифтабзаца" style:family="text">
      <style:text-properties style:font-name="Times New Roman" style:font-name-asian="Courier New" style:font-name-complex="Courier New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Times New Roman" style:font-name-asian="Courier New" style:font-name-complex="Courier New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asian="Courier New" style:font-name-complex="Courier New" style:font-weight-complex="bold" fo:color="#000000" fo:font-size="11pt" style:font-size-asian="11pt" style:font-size-complex="11pt"/>
    </style:style>
    <style:style style:name="T124" style:parent-style-name="Основнойшрифтабзаца" style:family="text">
      <style:text-properties style:font-name="Times New Roman" style:font-name-asian="Courier New" style:font-name-complex="Courier New" style:font-weight-complex="bold" fo:color="#000000" fo:font-size="11pt" style:font-size-asian="11pt" style:font-size-complex="11pt"/>
    </style:style>
    <style:style style:name="T125" style:parent-style-name="Основнойшрифтабзаца" style:family="text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T129" style:parent-style-name="Основнойшрифтабзаца" style:family="text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T130" style:parent-style-name="Основнойшрифтабзаца" style:family="text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P131" style:parent-style-name="Standard" style:family="paragraph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P132" style:parent-style-name="Standard" style:family="paragraph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P133" style:parent-style-name="Standard" style:family="paragraph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P134" style:parent-style-name="Standard" style:family="paragraph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P135" style:parent-style-name="Standard" style:family="paragraph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P136" style:parent-style-name="Standard" style:family="paragraph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P137" style:parent-style-name="Standard" style:family="paragraph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P138" style:parent-style-name="Standard" style:family="paragraph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T139" style:parent-style-name="Основнойшрифтабзаца" style:family="text">
      <style:text-properties style:font-name="Times New Roman" style:font-name-asian="Courier New" style:font-name-complex="Courier New" style:font-weight-complex="bold" fo:font-size="11pt" style:font-size-asian="11pt" style:font-size-complex="11pt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9" style:parent-style-name="Обычный" style:family="paragraph">
      <style:paragraph-properties style:text-autospace="none"/>
      <style:text-properties style:font-name="Times New Roman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P150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6pt" style:font-size-asian="6pt" style:font-size-complex="6pt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6pt" style:font-size-asian="6pt" style:font-size-complex="6pt"/>
    </style:style>
    <style:style style:name="P15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6pt" style:font-size-asian="6pt" style:font-size-complex="6pt"/>
    </style:style>
    <style:style style:name="P153" style:parent-style-name="Обычный" style:family="paragraph">
      <style:paragraph-properties fo:widows="2" fo:orphans="2" style:vertical-align="auto" fo:margin-bottom="0.1111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6pt" style:font-size-asian="6pt" style:font-size-complex="6pt"/>
    </style:style>
  </office:automatic-styles>
  <office:body>
    <office:text text:use-soft-page-breaks="true">
      <text:p text:style-name="P1"><text:span text:style-name="T2">Приложение №1 к договору</text:span></text:p>
      <text:p text:style-name="P3"><text:s text:c="164"/>№66/СКТ/2024 об осуществлении<text:s/></text:p>
      <text:p text:style-name="P4"><text:s text:c="165"/>технологического присоединения<text:s/></text:p>
      <text:p text:style-name="P5"><text:span text:style-name="T6"><text:s/></text:span><text:span text:style-name="T7"><text:s text:c="12"/></text:span><text:span text:style-name="T8"><text:s/></text:span><text:span text:style-name="T9"><text:s/></text:span><text:span text:style-name="T10"><text:s text:c="2"/></text:span><text:span text:style-name="T11"><text:s/></text:span><text:span text:style-name="T12"><text:s/></text:span></text:p>
      <text:p text:style-name="P13">ТЕХНИЧЕСКИЕ УСЛОВИЯ</text:p>
      <text:p text:style-name="P14">для присоединения к электрическим сетям</text:p>
      <text:p text:style-name="P15"/>
      <text:p text:style-name="Обычный"><text:span text:style-name="T16"><text:s text:c="6"/>№ТУ-</text:span><text:bookmark-start text:name="_Hlk175642578"/><text:span text:style-name="T17">6</text:span><text:span text:style-name="T18">6</text:span><text:span text:style-name="T19">/СКТ/2024</text:span><text:bookmark-end text:name="_Hlk175642578"/><text:span text:style-name="T20"><text:s text:c="89"/></text:span><text:span text:style-name="T21">"____" __________ 202__ г.</text:span></text:p>
      <text:p text:style-name="P22"><text:s text:c="5"/></text:p>
      <text:p text:style-name="P23"><text:span text:style-name="T24"><text:s text:c="6"/></text:span><text:span text:style-name="T25">ООО «Сетевая компания «Тесла»</text:span></text:p>
      <text:p text:style-name="P26"><text:span text:style-name="T27"><text:s text:c="4"/></text:span><text:span text:style-name="T28">(наименование сетевой организации, выдавшей технические условия)</text:span></text:p>
      <text:p text:style-name="P29"><text:s/><text:s text:c="3"/></text:p>
      <text:p text:style-name="ConsPlusNonformat"><text:span text:style-name="T30"><text:s text:c="4"/></text:span><text:span text:style-name="T31">Федеральное казенное предприятие «Управление<text:s/></text:span><text:span text:style-name="T32">заказчика<text:s/></text:span></text:p>
      <text:p text:style-name="P33"><text:s text:c="6"/>капитального строительства Министерства обороны<text:s/></text:p>
      <text:p text:style-name="ConsPlusNonformat"><text:span text:style-name="T34"><text:s text:c="6"/>Российской Федерации»</text:span></text:p>
      <text:p text:style-name="P35"><text:s text:c="4"/>(наименование заявителя)</text:p>
      <text:p text:style-name="Standard"/>
      <text:p text:style-name="Standard"/>
      <text:p text:style-name="P36"><text:span text:style-name="T37"><text:s text:c="6"/></text:span><text:span text:style-name="T38">1.Наименование энергопринимающих устройств заявителя:<text:s/></text:span><text:span text:style-name="T39">ВРУ-0,4кВ</text:span><text:span text:style-name="T40"><text:s/></text:span></text:p>
      <text:p text:style-name="P41"><text:span text:style-name="T42"><text:s text:c="6"/>2.Наименование и место нахождения объектов, в<text:s/></text:span><text:span text:style-name="T43">целях электроснабжения</text:span><text:bookmark-start text:name="Par646"/><text:bookmark-end text:name="Par646"/><text:span text:style-name="T44"><text:s/>которых осуществляется технологическое присоединение энергопринимающих устройств заявителя:</text:span><text:span text:style-name="T45"><text:s/></text:span><text:span text:style-name="T46">«Штаб и казарма в/ч 41497», г. Ростов-на-Дону (шифр объекта Ю-41/23-4), расположенного по адресу: Ростовская область, г. Ростов-на-Дону, войсковая часть 41497, земельный участок с к.н. 61:44:0000000:1228.</text:span></text:p>
      <text:p text:style-name="P47"><text:span text:style-name="T48"><text:s text:c="5"/>3.Максимальная мощность присоединяемых энергопринимающих устройств заявителя составляет-</text:span><text:span text:style-name="T49">2</text:span><text:span text:style-name="T50">11</text:span><text:span text:style-name="T51"><text:s/>кВт.</text:span></text:p>
      <text:p text:style-name="P52"><text:span text:style-name="T53"><text:s text:c="5"/>4.Категория надежности:<text:s/></text:span><text:span text:style-name="T54">I-</text:span><text:span text:style-name="T55">80</text:span><text:span text:style-name="T56"><text:s/>кВт</text:span><text:span text:style-name="T57">;<text:s/></text:span><text:span text:style-name="T58">II</text:span><text:span text:style-name="T59">-</text:span><text:span text:style-name="T60">131</text:span><text:span text:style-name="T61"><text:s/>кВт;<text:s/></text:span><text:span text:style-name="T62">III</text:span><text:span text:style-name="T63">-0 кВт.</text:span><text:span text:style-name="T64"><text:s/></text:span></text:p>
      <text:p text:style-name="P65"><text:span text:style-name="T66"><text:s text:c="5"/>5.Класс напряжения электрических сетей, к которым осуществляется технологическое присоединение -<text:s/></text:span><text:span text:style-name="T67">0,4 кВ</text:span><text:span text:style-name="T68">.</text:span></text:p>
      <text:p text:style-name="P69"><text:span text:style-name="T70"><text:s text:c="5"/>6.Год ввода в эксплуатацию энергопринимающих устройств заявителя:</text:span><text:span text:style-name="T71"><text:s/></text:span><text:span text:style-name="T72">в соответствии<text:s/></text:span></text:p>
      <text:p text:style-name="P73"><text:span text:style-name="T74">с условиями договора.</text:span></text:p>
      <text:p text:style-name="P75"><text:s text:c="5"/>7.Точка(и) присоединения (вводные распределительные устройства, линии электропередачи, базовые подстанции, генераторы) и максимальная мощность энергопринимающих устройств по каждой точке присоединения:<text:s/></text:p>
      <text:p text:style-name="P76"><text:span text:style-name="T77">1 точка</text:span><text:span text:style-name="T78"><text:s/>–</text:span><text:span text:style-name="T79"><text:s/></text:span><text:span text:style-name="T80">1секция 0,4 кВ проектируемого РУ-0,4кВ от проектируемой КЛ-0,4кВ от проектируемой</text:span><text:span text:style-name="T81"><text:s/></text:span><text:bookmark-start text:name="_Hlk161749008"/><text:span text:style-name="T82">ТП-10/0,4 кВ, РП-10 кВ, от<text:s/></text:span><text:bookmark-end text:name="_Hlk161749008"/><text:span text:style-name="T83">КЛ-10 кВ№1 РП3-ТП012</text:span><text:span text:style-name="T84">,<text:s/></text:span><text:span text:style-name="T85">устанавливаемого на границе земельного участка заявителя;</text:span></text:p>
      <text:p text:style-name="P86"><text:span text:style-name="T87">2 точка</text:span><text:span text:style-name="T88"><text:s/>–</text:span><text:span text:style-name="T89"><text:s/></text:span><text:span text:style-name="T90">2секция 0,4 кВ проектируемого РУ-0,4кВ от проектируемой КЛ-0,4кВ от проектируемой ТП-10/0,4 кВ,</text:span><text:s/><text:span text:style-name="T91">РП-10 кВ, от КЛ-10 кВ№2 РП3-ТП012</text:span><text:span text:style-name="T92">,<text:s/></text:span><text:span text:style-name="T93">устанавливаемого на границе земельного участка заявителя;</text:span></text:p>
      <text:p text:style-name="Standard"><text:span text:style-name="T94"><text:s text:c="5"/>8.Основной источник питания:<text:s/></text:span><text:span text:style-name="T95">ПС Р40,</text:span><text:span text:style-name="T96"><text:s/></text:span><text:span text:style-name="T97">КЛ-10 кВ №40-15.</text:span></text:p>
      <text:p text:style-name="Standard"><text:span text:style-name="T98"><text:s text:c="5"/>9.Резервный источник питания:<text:s/></text:span><text:span text:style-name="T99">ПС Р40,</text:span><text:span text:style-name="T100"><text:s/></text:span><text:span text:style-name="T101">КЛ-10 кВ №40-20.</text:span></text:p>
      <text:p text:style-name="Standard"><text:span text:style-name="T102"><text:s text:c="5"/>10.Сетевая организация осуществляет:<text:s/></text:span><text:bookmark-start text:name="_Hlk511898951"/></text:p>
      <text:p text:style-name="Standard"><text:bookmark-end text:name="_Hlk511898951"/><text:span text:style-name="T103"><text:s text:c="5"/>10.1</text:span><text:s/><text:span text:style-name="T104">Мероприятия по развитию существующей сети: значения положительного и отрицательного отклонений напряжения в точке присоединения не должны превышать 10% номинального или согласованного значения напряжения в течение 100% времени интервала в одну неделю в соответствии с требованиями ГОСТ 32144-2013.;</text:span></text:p>
      <text:p text:style-name="Standard"><text:span text:style-name="T105"><text:s text:c="5"/>10.2 Мероприятия по созданию объектов электросетевого хозяйства от существующей сети до точки присоединения объекта заявителя</text:span><text:span text:style-name="T106">:</text:span><text:span text:style-name="T107"><text:s/></text:span></text:p>
      <text:p text:style-name="Standard"><text:span text:style-name="T108"><text:s text:c="5"/>10.2.1</text:span><text:span text:style-name="T109"><text:s/></text:span><text:span text:style-name="T110">Строительство РП-10кВ, выбор оборудования и материалов определить при проектировании (</text:span><text:span text:style-name="T111">строительство осуществляется в рамках технических условий<text:s/></text:span><text:span text:style-name="T112">№ТУ-6</text:span><text:span text:style-name="T113">5</text:span><text:span text:style-name="T114">/СКТ/2024</text:span><text:span text:style-name="T115">)</text:span><text:span text:style-name="T116">;<text:s/></text:span></text:p>
      <text:p text:style-name="Standard"><text:span text:style-name="T117"><text:s text:c="5"/>10.2.2 Строительство 2-х трансформаторной ТП-10/0,4 кВ, выбор оборудования и материалов определить при проектировании;</text:span></text:p>
      <text:p text:style-name="Standard"><text:span text:style-name="T118"><text:s text:c="5"/>10.2.3 Строительство 2-х КЛ-0,4кВ от ТП-10/0,4 кВ до РУ-0,4 кВ, устанавливаемого на границе земельного участка<text:s/></text:span><text:span text:style-name="T119">з</text:span><text:span text:style-name="T120">аявителя. Тип, длину, сечение, способ прокладки КЛ-0,4кВ, определить при проектировании. <text:s text:c="3"/></text:span></text:p>
      <text:p text:style-name="P121"><text:s text:c="6"/>10.3 Выполнить учет электрической энергии в соответствии с требованиями постановления Правительства РФ от 04.05.2012 №442 «О функционировании розничных рынков электрической энергии, полном и (или) частичном ограничении режима потребления электрической энергии».</text:p>
      <text:soft-page-break/>
      <text:p text:style-name="P122"><text:span text:style-name="T123"><text:s text:c="6"/></text:span><text:span text:style-name="T124">11.Заявитель осуществляе</text:span><text:span text:style-name="T125">т:<text:s/></text:span></text:p>
      <text:p text:style-name="P126"><text:s text:c="6"/>11.1 Строительство ВРУ-0,4 кВ объекта ««Штаб и казарма в/ч 41497», г. Ростов-на-Дону (шифр объекта Ю-41/23-4). Выбор оборудования и материалов ВРУ-0,4 кВ определить при<text:s/>проектировании;</text:p>
      <text:p text:style-name="P127"><text:span text:style-name="T128"><text:s text:c="6"/>11.2 Присоединение ВРУ-0,4 кВ объекта «Штаб и казарма в/ч 41497», г. Ростов-на-Дону (шифр объекта Ю-41/23-4) выполнить ЛЭП-0,4 кВ от РУ-0,4 кВ, установленного на границе земельного участка<text:s/></text:span><text:span text:style-name="T129">з</text:span><text:span text:style-name="T130">аявителя. Выбор оборудования и материалов, тип, длину, сечение ЛЭП-0,4 кВ, определить при проектировании;</text:span></text:p>
      <text:p text:style-name="P131"><text:s text:c="6"/>11.3 Присоединяемые энергопринимающие устройства должны обеспечивать электромагнитную совместимость присоединяемой установки с электрическими сетями ООО «СК «Тесла» согласно<text:s/>техническому регламенту ТР ТС 020/2011 «Электромагнитная совместимость технических средств»;</text:p>
      <text:p text:style-name="P132"><text:s text:c="6"/>11.4 Выполнить проектную документацию по выполнению настоящих технических условий в объеме, предусмотренном для заявителя в проектной организации, имеющей разрешение на право проектирования инженерных сетей и опыт проектирования электрических сетей. Проектная документация, до начала строительства должна быть согласована с сетевой организацией;</text:p>
      <text:p text:style-name="P133"><text:s text:c="6"/>11.5 Предусмотреть установку устройств релейной защиты и устройств, обеспечивающих контроль величины максимальной мощности;</text:p>
      <text:p text:style-name="P134"><text:s text:c="6"/>11.6 Предусмотреть мероприятия, обеспечивающие качество электрической энергии ГОСТ 32144-2013;</text:p>
      <text:p text:style-name="P135"><text:s text:c="6"/>11.7 Выполнить расчет компенсации реактивной мощности и установить компенсирующие устройства с автоматическим выключением мощности конденсаторных батарей (при необходимости) для обеспечения tg φ не более 0,35 на границе раздела балансовой принадлежности между электрическими сетями организации и Заявителем;</text:p>
      <text:p text:style-name="P136"><text:s text:c="6"/>11.8 Заземление и защитные меры безопасности от поражения электрическим током выполнить согласно ПУЭ п.7.1.67;</text:p>
      <text:p text:style-name="P137"><text:s text:c="6"/>11.9 Для проведения проверки выполнения технических условий Заявитель предоставляет в сетевую организацию уведомление о выполнении технических условий с приложением комплекта обязательных документов для проведения проверки в соответствии с 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 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1.12.2004 №861;</text:p>
      <text:p text:style-name="P138"><text:s text:c="5"/>11.10 Получить и предоставить разрешение органа федерального государственного энергетического надзора на допуск в эксплуатацию объектов электросетевого хозяйства.</text:p>
      <text:p text:style-name="Standard"><text:span text:style-name="T139"><text:s text:c="6"/>12. <text:s/>Срок действия настоящих технических условий составляет 2 года &lt;3&gt; со дня заключения договора об осуществлении технологического присоединения к электрическим сетям.</text:span><text:span text:style-name="T140"><text:s text:c="6"/></text:span></text:p>
      <text:p text:style-name="P141"><text:s text:c="6"/></text:p>
      <text:p text:style-name="P142"><text:s text:c="7"/></text:p>
      <text:p text:style-name="P143"/>
      <text:p text:style-name="P144"/>
      <text:p text:style-name="P145"/>
      <text:p text:style-name="P146"><text:span text:style-name="T147"><text:s text:c="6"/></text:span><text:span text:style-name="T148">Директор</text:span></text:p>
      <text:p text:style-name="P149"><text:s text:c="6"/>ООО «Сетевая компания «Тесла» <text:s text:c="26"/><text:tab/><text:tab/><text:s text:c="20"/>А.А. Пасышников</text:p>
      <text:p text:style-name="ConsPlusNormal"/>
      <text:p text:style-name="Standard"/>
      <text:p text:style-name="Standard"><text:span text:style-name="Знакпримечания"><office:annotation><dc:creator>ЭнергосетьР ООО</dc:creator><dc:date>2024-04-05T21:28:00</dc:date><text:p text:style-name="Текстпримечания"/></office:annotatio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0">----------------------------</text:p>
      <text:p text:style-name="P151">&lt;1&gt; Указываются обязательства сетевой организации по исполнению<text:s/>технических условий до границы участка, на котором расположены энергопринимающие устройства заявителя, включая урегулирование отношений с иными лицами.</text:p>
      <text:p text:style-name="P152">&lt;2&gt; Указываются обязательства заявителя по исполнению технических условий в пределах границ участка, на котором расположены энергопринимающие устройства заявителя, за исключением обязанностей, обязательных для исполнения сетевой организацией за счет ее средств.</text:p>
      <text:p text:style-name="P153"><text:span text:style-name="T154">&lt;3&gt; Срок действия технических условий не может составлять менее 2 лет и более 5 л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Raavi" svg:font-family="Raavi" style:font-family-generic="swiss" style:font-pitch="variable" svg:panose-1="2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Normal0" style:display-name="ConsPlusNormal" style:family="paragraph">
      <style:paragraph-properties fo:widows="2" fo:orphans="2"/>
      <style:text-properties style:font-name-asian="Arial" fo:font-size="10pt" style:font-size-asian="10pt" fo:hyphenate="false"/>
    </style:style>
    <style:style style:name="ConsPlusNonformat0" style:display-name="ConsPlusNonformat" style:family="paragraph">
      <style:paragraph-properties fo:widows="2" fo:orphans="2"/>
      <style:text-properties style:font-name="Courier New" style:font-name-asian="Arial"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A</meta:initial-creator>
    <dc:creator>ЭнергосетьР ООО</dc:creator>
    <meta:creation-date>2017-07-03T12:13:00Z</meta:creation-date>
    <dc:date>2024-08-27T08:48:00Z</dc:date>
    <meta:print-date>2024-04-05T08:32:00Z</meta:print-date>
    <meta:template xlink:href="Normal" xlink:type="simple"/>
    <meta:editing-cycles>282</meta:editing-cycles>
    <meta:editing-duration>PT6589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14" meta:word-count="1080" meta:character-count="7224" meta:row-count="51" meta:non-whitespace-character-count="6158"/>
  </office:meta>
</office:document-meta>
</file>