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8.548cm" table:align="left" fo:background-color="#ffffff">
        <style:background-image/>
      </style:table-properties>
    </style:style>
    <style:style style:name="Таблица2.A" style:family="table-column">
      <style:table-column-properties style:column-width="8.548cm"/>
    </style:style>
    <style:style style:name="Таблица2.A1" style:family="table-cell">
      <style:table-cell-properties style:vertical-align="middle" fo:padding="0.049cm" fo:border="none"/>
    </style:style>
    <style:style style:name="Таблица1" style:family="table">
      <style:table-properties style:width="25.506cm" table:align="left"/>
    </style:style>
    <style:style style:name="Таблица1.A" style:family="table-column">
      <style:table-column-properties style:column-width="17.013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7.99cm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font-style="italic"/>
    </style:style>
    <style:style style:name="P4" style:family="paragraph" style:parent-style-name="Table_20_Contents">
      <style:paragraph-properties fo:line-height="142%" fo:padding="0cm" fo:border="non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1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9.999cm" fo:margin-right="0cm" fo:text-indent="0cm" style:auto-text-indent="false"/>
    </style:style>
    <style:style style:name="P10" style:family="paragraph" style:parent-style-name="Text_20_body">
      <style:paragraph-properties fo:text-align="center" style:justify-single-word="false" fo:keep-with-next="always"/>
    </style:style>
    <style:style style:name="P11" style:family="paragraph" style:parent-style-name="Text_20_body">
      <style:paragraph-properties fo:text-align="center" style:justify-single-word="false" fo:keep-with-next="always"/>
      <style:text-properties fo:font-size="14pt" fo:font-weight="bold"/>
    </style:style>
    <style:style style:name="P12" style:family="paragraph" style:parent-style-name="Text_20_body">
      <style:paragraph-properties fo:margin-top="0cm" fo:margin-bottom="0.212cm"/>
    </style:style>
    <style:style style:name="P13" style:family="paragraph" style:parent-style-name="Text_20_body">
      <style:paragraph-properties fo:margin-top="0cm" fo:margin-bottom="0.212cm"/>
      <style:text-properties fo:font-size="11pt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1pt"/>
    </style:style>
    <style:style style:name="P15" style:family="paragraph" style:parent-style-name="Text_20_body">
      <style:paragraph-properties fo:margin-left="0cm" fo:margin-right="0cm" fo:text-align="justify" style:justify-single-word="false" fo:text-indent="0.296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size="11pt" fo:font-weight="bold" style:font-size-asian="11pt" style:font-size-complex="11pt"/>
    </style:style>
    <style:style style:name="T4" style:family="text">
      <style:text-properties fo:color="#000000" style:font-name="Times New Roman1" fo:font-size="12pt" fo:language="de" fo:country="DE" fo:font-weight="bold" style:font-size-asian="11pt" style:font-size-complex="11pt"/>
    </style:style>
    <style:style style:name="T5" style:family="text">
      <style:text-properties fo:color="#000000" style:font-name="Times New Roman1" fo:font-size="12pt" fo:language="ru" fo:country="RU" fo:font-weight="bold" style:font-size-asian="11pt" style:font-size-complex="11pt"/>
    </style:style>
    <style:style style:name="T6" style:family="text">
      <style:text-properties fo:color="#000000" fo:font-size="14pt"/>
    </style:style>
    <style:style style:name="T7" style:family="text">
      <style:text-properties fo:font-weight="bold" fo:background-color="#ffffff"/>
    </style:style>
    <style:style style:name="T8" style:family="text">
      <style:text-properties fo:font-size="11pt"/>
    </style:style>
    <style:style style:name="T9" style:family="text">
      <style:text-properties fo:font-size="11pt" fo:font-weight="bold"/>
    </style:style>
    <style:style style:name="T10" style:family="text">
      <style:text-properties fo:font-style="italic"/>
    </style:style>
    <style:style style:name="T11" style:family="text">
      <style:text-properties fo:language="ru" fo:country="RU"/>
    </style:style>
    <style:style style:name="T12" style:family="text">
      <style:text-properties fo:background-color="#ffffff"/>
    </style:style>
    <style:style style:name="T13" style:family="text">
      <style:text-properties style:font-name="Times New Roman1" fo:font-size="12pt" fo:language="de" fo:country="DE"/>
    </style:style>
    <style:style style:name="T14" style:family="text">
      <style:text-properties style:font-name="Times New Roman1" fo:font-size="12pt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 1 к извещению о  проведении неконкурентной электронной закупки среди СМСП</text:p>
      <text:p text:style-name="P10"> </text:p>
      <text:p text:style-name="P11">ТЕХНИЧЕСКОЕ ЗАДАНИЕ</text:p>
      <text:p text:style-name="P8"><text:span text:style-name="T6"><text:s/></text:span><text:span text:style-name="T13">устрйств</text:span><text:span text:style-name="T14">о</text:span><text:span text:style-name="T13"> бордюрного камня  на тротуарах   автомобильной дороги <text:s/></text:span><text:span text:style-name="T14">по </text:span><text:span text:style-name="T13">ул. Филиппова, Костромская область, Костромской район, д. Середняя</text:span> </text:p>
      <text:p text:style-name="P8"/>
      <text:p text:style-name="P5">Начальная  цена <text:span text:style-name="T7">-  1562850,51 руб</text:span><text:span text:style-name="T12">.</text:span></text:p>
      <text:p text:style-name="P13">Срок выполнения работ:  не позднее 24.07.2025  г.</text:p>
      <text:p text:style-name="P13">Срок действия договора:  31.08.2025 г.</text:p>
      <text:p text:style-name="P12"> <text:span text:style-name="T9">Описание объекта закупки</text:span></text:p>
      <text:p text:style-name="P7"><text:span text:style-name="T9">Функциональные, технические, качественные, эксплуатационные характеристики объекта закупки, количество поставляемого товара.</text:span> </text:p>
      <text:p text:style-name="P7"> <text:span text:style-name="T8">Код по ОКПД2 42.11.20.300 - 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"><text:span text:style-name="T11">р</text:span>аботы по содержанию автомобильных дорог</text:p>
          </table:table-cell>
        </table:table-row>
      </table:table>
      <text:p text:style-name="Text_20_body"><text:span text:style-name="T8"><text:line-break/></text:span>           <text:span text:style-name="T8">Работы выполняются в соответствии с локальным сметным расчетом (смета), перечнем нормативных документов, обязательных для исполнения Субподрядчиком при</text:span><text:span text:style-name="T1"> </text:span><text:span text:style-name="T2">выполнении работ</text:span><text:span text:style-name="T3"> </text:span><text:span text:style-name="T4">по устрйству бордюрного камня  на тротуарах   автомобильной дороги </text:span><text:span text:style-name="T5">по </text:span><text:span text:style-name="T4">ул. Филиппова, Костромская область, Костромской район, д. Середняя</text:span><text:span text:style-name="T3"> </text:span></text:p>
      <text:p text:style-name="P15">        <text:span text:style-name="T8">Качество, безопасность работ должны соответствовать требованиям, установленным:</text:span></text:p>
      <text:p text:style-name="P6">-Техническим регламентом «О безопасности зданий и сооружений», утвержденным Федеральным законом от 30 декабря 2009 г. № 384-ФЗ;</text:p>
      <text:p text:style-name="P6">- Техническим регламентом Таможенного союза «Безопасность автомобильных дорог» (ТР ТС - 014 - 2011), утвержденным Решением Комиссии Таможенного союза от 18 октября 2011г. № 827; </text:p>
      <text:p text:style-name="P6">- Техническим регламентом «О требованиях пожарной безопасности», утвержденным Федеральным законом от 22 июля 2008 г. № 123-ФЗ;</text:p>
      <text:p text:style-name="P6">- Гражданским кодексом Российской Федерации (часть первая) от 30.11.94 N 51-ФЗ; </text:p>
      <text:p text:style-name="P6">- Гражданским кодексом Российской Федерации (часть вторая) от 26.01.96 N 14-ФЗ;</text:p>
      <text:p text:style-name="P6">- Градостроительным кодексом РФ от 29.12.2004 N 190-ФЗ; </text:p>
      <text:p text:style-name="P6">- Федеральным Законом от 21.12.1994 №69-ФЗ «О пожарной безопасности»;</text:p>
      <text:p text:style-name="P6">- Федеральным законом от 27.12.2002 N 184-ФЗ «О техническом регулировании»,</text:p>
      <text:p text:style-name="P6">- СНИП 12-03-2001 «Безопасность труда в строительстве. Часть 1. Общие требования».</text:p>
      <text:p text:style-name="P6">- СНИП 12-04-2002 «Безопасность труда в строительстве. Часть 2».</text:p>
      <text:p text:style-name="P6">- ОДМ 218.6.019-2016 «Рекомендации по организации движения и ограждению мест производства дорожных работ». </text:p>
      <text:p text:style-name="P14">Гарантийный срок на выполненную работу составляет 5 лет с даты ее принятия Заказчиком (Генподрядчиком).</text:p>
      <text:p text:style-name="P14">Все товары (материалы, изделия, конструкции и оборудование), используемые при выполнении работ должны быть новыми (не бывшими в употреблении, в ремонте, в том числе не восстановленными, у которых не была осуществлена замена составных частей, не были восстановлены потребительские свойства), не заложены, не арестованы и не являться предметом <text:soft-page-break/>притязаний третьих лиц. </text:p>
      <text:p text:style-name="P14">Везде, где в сметных расчетах есть указания на товарные знаки, допускается использование эквивалентных материалов. Такие материалы:</text:p>
      <text:p text:style-name="P7"> <text:span text:style-name="T8">1) не должны уступать по основным техническим и потребительским характеристикам материалам, указанным в сметных расчетах; </text:span></text:p>
      <text:p text:style-name="P6">2) не должны относиться к более низкому классу материалов по общепринятой классификации (должны относиться к тому же или более высокому классу материалов); </text:p>
      <text:p text:style-name="P6">3) должны соответствовать размерам, указанным в сметных расчетах. Указанные в сметных расчетах заводы-изготовители, ссылки на технические условия производителей, а также места приобретения строительных материалов являются рекомендованными и использованы для расчета стоимости<text:span text:style-name="T10">.</text:span></text:p>
      <text:p text:style-name="P14"><text:bookmark text:name="_Hlk525903333"/>Перечень применяемых ГОСТ:</text:p>
      <text:p text:style-name="P3">1.         СП 78.13330.2012 «Автомобильные дороги» Актуализированная редакция СНиП 3.06.03-85</text:p>
      <text:p text:style-name="P3">2.         СП 34.13330.2021 «Автомобильные дороги» Актуализированная редакция СНиП 2.05.02-85* </text:p>
      <text:p text:style-name="P3">3.         ОДМ 218.6.019-2016 «Рекомендации по организации движения и ограждению мест производства дорожных работ»</text:p>
      <text:p text:style-name="P3">4.         ГОСТ 32755-2014 «Дороги автомобильные общего пользования. Требования к проведению приемки в эксплуатацию выполненных работ»</text:p>
      <text:p text:style-name="P3">5.         ГОСТ 32756-2014 «Дороги автомобильные общего пользования. Требования к проведению промежуточной приемки выполненных работ»</text:p>
      <text:p text:style-name="P3">6.         ГОСТ 32731-2014 «Дороги автомобильные общего пользования. Требования к проведению строительного контроля»</text:p>
      <text:p text:style-name="P3">7.         ГОСТ Р 58442-2019 «Дороги автомобильные общего пользования. Требования к проведению строительного контроля заказчика и подрядчика».</text:p>
      <text:p text:style-name="P3">8.         ГОСТ Р 58350-2019 «Дороги автомобильные общего пользования. Технические средства организации дорожного движения в местах производства работ. Технические требования. Правила применения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1"> </text:p>
            <text:p text:style-name="P1">Генеральный директор</text:p>
            <text:p text:style-name="P1">АО «Костромское ДЭП» ________________________________________   Исаков Н.Р.                                        </text:p>
            <text:p text:style-name="P2"> </text:p>
            <text:p text:style-name="P1"> </text:p>
          </table:table-cell>
          <table:table-cell office:value-type="string">
            <text:p text:style-name="P1"> </text:p>
          </table:table-cell>
          <table:table-cell office:value-type="string">
            <text:p text:style-name="P2"> 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6M13S</meta:editing-duration>
    <meta:editing-cycles>7</meta:editing-cycles>
    <meta:generator>OpenOffice/4.1.15$Win32 OpenOffice.org_project/4115m2$Build-9813</meta:generator>
    <dc:date>2025-07-14T11:20:20.71</dc:date>
    <meta:print-date>2025-07-14T08:29:21.19</meta:print-date>
    <meta:document-statistic meta:table-count="2" meta:image-count="0" meta:object-count="0" meta:page-count="2" meta:paragraph-count="47" meta:word-count="521" meta:character-count="4374"/>
    <meta:user-defined meta:name="Info 1"/>
    <meta:user-defined meta:name="Info 2"/>
    <meta:user-defined meta:name="Info 3"/>
    <meta:user-defined meta:name="Info 4"/>
  </office:meta>
</office:document-meta>
</file>