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fo:border="0.74pt solid #000000"/>
      <style:text-properties style:font-name="Times New Roman"/>
    </style:style>
    <style:style style:name="ce17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wrap-option="wrap" fo:border="0.74pt solid #000000"/>
      <style:text-properties style:font-name="Times New Roman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.5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Batang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02709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74pt solid #000000"/>
      <style:text-properties fo:color="#302709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2pt" fo:font-weight="bold" fo:language="ru" fo:country="RU" style:language-asian="zh" style:country-asian="CN" style:language-complex="ar" style:country-complex="SA" style:font-name-asian="Times New Roman" style:font-name-complex="Times New Roman" style:font-size-asian="12pt" style:font-size-complex="12pt" style:font-weight-complex="bold"/>
    </style:style>
    <style:style style:name="T2" style:family="text">
      <style:text-properties style:use-window-font-color="true" style:font-name="Times New Roman" fo:font-size="12pt" fo:font-style="italic" fo:language="ru" fo:country="RU" style:language-asian="zh" style:country-asian="CN" style:language-complex="ar" style:country-complex="SA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4" table:default-cell-style-name="ce85"/>
        <table:table-column table:style-name="co5" table:default-cell-style-name="ce4"/>
        <table:table-column table:style-name="co4" table:number-columns-repeated="2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8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3" office:value-type="string" calcext:value-type="string">
            <text:p>Раздел. 3 <text:span text:style-name="T1">ТЕХНИЧЕСКОЕ ЗАДАНИЕ</text:span></text:p>
          </table:table-cell>
          <table:table-cell table:style-name="ce8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22"/>
          <table:table-cell table:style-name="ce16" office:value-type="string" calcext:value-type="string">
            <text:p>На поставку мягкого инвентаря (одежда мужская).</text:p>
          </table:table-cell>
          <table:table-cell table:style-name="ce8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2">
            <text:p>Требования к размерному и количественному показателю</text:p>
          </table:table-cell>
          <table:covered-table-cell table:style-name="Default"/>
          <table:covered-table-cell table:style-name="ce22"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1">
          <table:covered-table-cell table:number-columns-repeated="2" table:style-name="Default"/>
          <table:covered-table-cell table:style-name="ce28" office:value-type="string" calcext:value-type="string">
            <text:p><text:span text:style-name="T2">Наименование:</text:span> поставка мягкого инвентаря (одежда мужская)  в 2025 году.</text:p>
          </table:covered-table-cell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№п/п</text:p>
          </table:table-cell>
          <table:table-cell table:style-name="ce67" office:value-type="string" calcext:value-type="string">
            <text:p>Наименование мягкого инвентаря по нормативу</text:p>
          </table:table-cell>
          <table:table-cell table:style-name="ce18" office:value-type="string" calcext:value-type="string">
            <text:p>Описание товара, количество и технические характеристики:</text:p>
          </table:table-cell>
          <table:table-cell table:style-name="ce67" office:value-type="string" calcext:value-type="string">
            <text:p>ед.изм.</text:p>
          </table:table-cell>
          <table:table-cell table:style-name="ce2" office:value-type="string" calcext:value-type="string">
            <text:p>размер</text:p>
          </table:table-cell>
          <table:table-cell table:style-name="ce5" office:value-type="string" calcext:value-type="string">
            <text:p>Кол-во</text:p>
          </table:table-cell>
          <table:table-cell table:number-columns-repeated="2"/>
        </table:table-row>
        <table:table-row table:style-name="ro1">
          <table:table-cell table:style-name="ce8" office:value-type="float" office:value="1" calcext:value-type="float" table:number-columns-spanned="1" table:number-rows-spanned="9">
            <text:p>1</text:p>
          </table:table-cell>
          <table:table-cell table:style-name="ce26" office:value-type="string" calcext:value-type="string" table:number-columns-spanned="1" table:number-rows-spanned="9">
            <text:p>Куртка мужская зимняя</text:p>
          </table:table-cell>
          <table:table-cell table:style-name="ce42" office:value-type="string" calcext:value-type="string" table:number-columns-spanned="1" table:number-rows-spanned="9">
            <text:p>Куртка мужская зимняя классическая выполнена из ткани с <text:s/>водоотталкивающей и ветрозащитной пропиткой. Простроченная. Ноская ткань верха и утеплитель <text:s/>устойчивые к частым стиркам. Температурный режим <text:s/>до -30. <text:s/>Детали: крой прямой, застежка на молнии <text:s/>, ветрозащитный клапан на кнопках. Карманы врезные, вшивные, накладные. Капюшон вшитый. Без меха. Модели ,цвета разные ,кроме светлых тонов.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7"/>
        </table:table-row>
        <table:table-row table:style-name="ro1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7"/>
        </table:table-row>
        <table:table-row table:style-name="ro1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/>
          <table:table-cell table:style-name="ce87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8:.F16]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8" office:value-type="float" office:value="2" calcext:value-type="float" table:number-columns-spanned="1" table:number-rows-spanned="10">
            <text:p>2</text:p>
          </table:table-cell>
          <table:table-cell table:style-name="ce26" office:value-type="string" calcext:value-type="string" table:number-columns-spanned="1" table:number-rows-spanned="10">
            <text:p>Куртка мужская демисезонная</text:p>
          </table:table-cell>
          <table:table-cell table:style-name="ce42" office:value-type="string" calcext:value-type="string" table:number-columns-spanned="1" table:number-rows-spanned="10">
            <text:p>Куртка мужская демисезонная классическая <text:s/>выполнена из ткани с <text:s/>водоотталкивающей и ветрозащитной пропиткой, утеплитель. <text:s/>Простроченная <text:s/>.Крепкая ткань верха устойчивая к частым стиркам. <text:s/>Детали: крой прямой, застежка на молнии <text:s/>, ветрозащитный клапан на кнопках. Карманы врезные, вшивные., накладные. Капюшон вшитый. Модели, цвета разные <text:s/>, кроме светлых тонов.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18:.F27])" office:value-type="float" office:value="45" calcext:value-type="float">
            <text:p>45</text:p>
          </table:table-cell>
          <table:table-cell table:number-columns-repeated="2"/>
        </table:table-row>
        <table:table-row table:style-name="ro5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26" office:value-type="string" calcext:value-type="string" table:number-columns-spanned="1" table:number-rows-spanned="10">
            <text:p>Рубашка мужская с длинным рукавом</text:p>
          </table:table-cell>
          <table:table-cell table:style-name="ce42" office:value-type="string" calcext:value-type="string" table:number-columns-spanned="1" table:number-rows-spanned="10">
            <text:p>Рубашка мужская поло с длинным рукавом. <text:s text:c="3"/>Воротник , застежка пуговицы, Прямой крой. Модели, цвета разные ,кроме светлых тонов. Ткань изделия гигроскопичная, не деформирующаяся при стирке.. Бельевые трикотажные изделия должны соответствовать требованиям настоящего стандарта и по внешнему виду, модели, конструкции, качеству полотна, изготовлению и линейным размерам - образцу-эталону, утвержденному, и техническому описанию модели, утвержденному в установленном порядке <text:s/>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text:s/>Не менее 30 вариантов.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5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5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29:.F38])" office:value-type="float" office:value="345" calcext:value-type="float">
            <text:p>345</text:p>
          </table:table-cell>
          <table:table-cell table:number-columns-repeated="2"/>
        </table:table-row>
        <table:table-row table:style-name="ro6"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 table:number-columns-spanned="1" table:number-rows-spanned="2">
            <text:p>Джинсы мужские</text:p>
          </table:table-cell>
          <table:table-cell table:style-name="ce42" office:value-type="string" calcext:value-type="string" table:number-columns-spanned="1" table:number-rows-spanned="2">
            <text:p>Брюки мужские: джинсы на резинке в поясе <text:s/>с молнией и пуговицей со шнурком. Тип карманов : накладные, прорезные. Выполнены из дышащего материала: хлопок, спандекс. <text:s/>Модели, цвета разные, кроме светлых тонов.</text:p>
          </table:table-cell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40:.F41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8" office:value-type="float" office:value="5" calcext:value-type="float" table:number-columns-spanned="1" table:number-rows-spanned="10">
            <text:p>5</text:p>
          </table:table-cell>
          <table:table-cell table:style-name="ce26" office:value-type="string" calcext:value-type="string" table:number-columns-spanned="1" table:number-rows-spanned="10">
            <text:p>Брюки спортивные мужские </text:p>
          </table:table-cell>
          <table:table-cell table:style-name="ce42" office:value-type="string" calcext:value-type="string" table:number-columns-spanned="1" table:number-rows-spanned="10">
            <text:p>Брюки мужские спортивные. Верх на резинке. Высокая посадка. Два боковых нарезных кармана. Ткань <text:s/>трикотаж . Состав: хлопок.п/э <text:s/>Цвета темные. Усадка после стирки в пределах нормы . Не менее 10 вариантов. Основные измерения изделий должны соответствовать размерам типовых фигур мужчин и мальчиков по ГОСТ 31399.ГОСТ 31400, ГОСТ 17917 <text:s text:c="2"/>Товар должен поставляться в упаковке, обеспечивающей его сохранность. <text:s/>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text:s/>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43:.F52])" office:value-type="float" office:value="115" calcext:value-type="float">
            <text:p>115</text:p>
          </table:table-cell>
          <table:table-cell table:number-columns-repeated="2"/>
        </table:table-row>
        <table:table-row table:style-name="ro7">
          <table:table-cell table:style-name="ce8" office:value-type="float" office:value="6" calcext:value-type="float" table:number-columns-spanned="1" table:number-rows-spanned="10">
            <text:p>6</text:p>
          </table:table-cell>
          <table:table-cell table:style-name="ce26" office:value-type="string" calcext:value-type="string" table:number-columns-spanned="1" table:number-rows-spanned="10">
            <text:p>Брюки <text:s/>мужские с толстым начесом </text:p>
          </table:table-cell>
          <table:table-cell table:style-name="ce42" office:value-type="string" calcext:value-type="string" table:number-columns-spanned="1" table:number-rows-spanned="10">
            <text:p>Брюки <text:s/>мужские <text:s/>с толстым начесом <text:s/>, <text:s/>прямого <text:s/>кроя, пояс на широкой <text:s/>резинке, шнурок,, карманы <text:s/>втачные в боковые швы, низ изделия манжет или резинка. Состав: хлопок, п/э, лайкра толстый трикотаж с ворсистой изнаночной стороной. <text:s/>Модели ,цвета разные,кроме светлых тонов.Усадка после стирки в пределах нормы . Не менее 10 вариантов. Основные измерения изделий должны соответствовать размерам типовых фигур мужчин и мальчиков по ГОСТ 31399.ГОСТ 31400, ГОСТ 17917 <text:s text:c="2"/>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7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7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54:.F63])" office:value-type="float" office:value="115" calcext:value-type="float">
            <text:p>115</text:p>
          </table:table-cell>
          <table:table-cell table:number-columns-repeated="2"/>
        </table:table-row>
        <table:table-row table:style-name="ro8">
          <table:table-cell table:style-name="ce8" office:value-type="float" office:value="7" calcext:value-type="float" table:number-columns-spanned="1" table:number-rows-spanned="7">
            <text:p>7</text:p>
          </table:table-cell>
          <table:table-cell table:style-name="ce26" office:value-type="string" calcext:value-type="string" table:number-columns-spanned="1" table:number-rows-spanned="7">
            <text:p>Джемпер мужской</text:p>
          </table:table-cell>
          <table:table-cell table:style-name="ce42" office:value-type="string" calcext:value-type="string" table:number-columns-spanned="1" table:number-rows-spanned="7">
            <text:p>Толстовка мужская, Модели современные. На замке и без замка, с капюшоном и без капюшона. С карманами и без карманов. Горловина круглая <text:s/>Манжеты рукавов и низ изделия обработаны трикотажным полотном ластичного переплетения 1х1, плотностью не менее 250 гр/м2. . Ткань приятная на ощупь, стойкая к истиранию, с прочной окраской, не теряющей внешнего вида после влажно-тепловой обработки. Деформация и усадка изделия после стирки в пределах нормы <text:s/>Соответствие ГОСТ 31410-2009, ТР ТС 017/2011 <text:s/>Ткань футер с начесом, хлопок не менее 80%. <text:s/>Цвета темные (черный, синий, темно серый) <text:s text:c="29"/>Основные измерения изделий должны соответствовать размерам типовых фигур мужчин по ГОСТ 31399.ГОСТ 31400, ГОСТ 17917 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/text:p>
          </table:table-cell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8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8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8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8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8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9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65:.F71])"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table:style-name="ce8" office:value-type="float" office:value="8" calcext:value-type="float" table:number-columns-spanned="1" table:number-rows-spanned="9">
            <text:p>8</text:p>
          </table:table-cell>
          <table:table-cell table:style-name="ce26" office:value-type="string" calcext:value-type="string" table:number-columns-spanned="1" table:number-rows-spanned="9">
            <text:p>Костюм спортивный мужской х/б</text:p>
          </table:table-cell>
          <table:table-cell table:style-name="ce42" office:value-type="string" calcext:value-type="string" table:number-columns-spanned="1" table:number-rows-spanned="9">
            <text:p>Куртка + жилет+ брюки. <text:s/>Костюм мужской трикотажный х/б. .Цвета темные, на куртке возможно цветные вставки кроме светлых. Жилет на молнии,воротник стойка,без капюшона. Брюки: низ на резинке, 2 боковых прорезных кармана, притачной пояс шириной не менее 5 см, <text:s/>прострочен не менее чем 2 параллельными строчками цепного стежка, в поясе изнутри через 2 люверса продет шнур для дополнительной утяжки. Куртка: <text:s/>Центральная застежка молния, карманы прорезные в боковых швах, боковые вертикальные вставки контрастного цвета, начинающиеся под проймой и до низа изделия. С капюшоном. <text:s/>Манжеты рукавов и низ изделия обработаны трикотажным полотном ластичного переплетения 1х1 плотностью не менее 250 гр/м2 либо притачные из ткани основы с продетой внутри резинкой шириной не менее 4см, <text:s/>расстроченные <text:s/>не менее чем 2 параллельными строчками цепного стежка. Основные измерения изделий должны соответствовать размерам типовых фигур мужчин и мальчиков по ГОСТ 31399.ГОСТ 31400, ГОСТ 17917,ГОСТ 3141-2009. 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/text:p>
          </table:table-cell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0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0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0">
          <table:covered-table-cell table:number-columns-repeated="3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73:.F81])" office:value-type="float" office:value="44" calcext:value-type="float">
            <text:p>44</text:p>
          </table:table-cell>
          <table:table-cell table:number-columns-repeated="2"/>
        </table:table-row>
        <table:table-row table:style-name="ro11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30" office:value-type="string" calcext:value-type="string" table:number-columns-spanned="1" table:number-rows-spanned="2">
            <text:p>Костюм повседневный мужской </text:p>
          </table:table-cell>
          <table:table-cell table:style-name="ce42" office:value-type="string" calcext:value-type="string" table:number-columns-spanned="1" table:number-rows-spanned="2">
            <text:p>Костюм повседневный <text:s/>мужской ; состоит из <text:s/>брюк <text:s/>и рубашки поло. Брюки <text:s/>из тонкого <text:s/>ворсового трикотажа , полиэстерол 100 % , эластичный пояс на шнурке, имеет два втачных кармана по бокам на замках, внизу брюк <text:s/>широкая резинка. <text:s/>Цвета разные , кроме светлых тонов. <text:s/>Рубашка поло <text:s text:c="2"/>ткань трикотаж , короткий рукав, воротничок, застежка 3 пуговицы, на груди накладной карман . Модели, цвета разные <text:s text:c="2"/>кроме светлых <text:s/>тонов . Ткань устойчивая при <text:s/>стирке.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1">
          <table:covered-table-cell/>
          <table:covered-table-cell table:number-columns-repeated="2" table:style-name="ce23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83:.F84])" office:value-type="float" office:value="4" calcext:value-type="float">
            <text:p>4</text:p>
          </table:table-cell>
          <table:table-cell table:number-columns-repeated="2"/>
        </table:table-row>
        <table:table-row table:style-name="ro12">
          <table:table-cell table:style-name="ce8" office:value-type="float" office:value="10" calcext:value-type="float" table:number-columns-spanned="1" table:number-rows-spanned="10">
            <text:p>10</text:p>
          </table:table-cell>
          <table:table-cell table:style-name="ce26" office:value-type="string" calcext:value-type="string" table:number-columns-spanned="1" table:number-rows-spanned="10">
            <text:p>Футболка мужская</text:p>
          </table:table-cell>
          <table:table-cell table:style-name="ce31" office:value-type="string" calcext:value-type="string" table:number-columns-spanned="1" table:number-rows-spanned="10">
            <text:p>Футболка трикотажная, ткань хлопок 100% джерси, плотность не менее 190 гр/м2,. Молодежный фасон, прямого кроя, округлый или V-образный вырез горловины , поло, рукав втачной, короткий. Воротник защищен от деформации резинкой с эластаном. Цвет серый, черный, синий, красный, зеленый (хаки), (любые из выше перечисленных). Изделие декорировано контрастным принтом, Высокая стойкость окраски, не теряющей внешнего вида после влажно – тепловой обработки. Ткань изделия гигроскопичная, не деформирующаяся при стирке. Усадка после стирки в пределах нормы. Бельевые трикотажные изделия должны соответствовать требованиям настоящего стандарта и по внешнему виду, модели, конструкции, качеству полотна, изготовлению и линейным размерам – образцу-эталону, утвержденному , и техническому описанию модели, утвержденному в установленном порядке. <text:s/>Соответствие <text:s/>ГОСТ 31408-2009, ТР ТС 017/2011 <text:s text:c="6"/>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2">
          <table:covered-table-cell/>
          <table:covered-table-cell table:number-columns-repeated="2" table:style-name="ce20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86:.F95])" office:value-type="float" office:value="230" calcext:value-type="float">
            <text:p>230</text:p>
          </table:table-cell>
          <table:table-cell table:number-columns-repeated="2"/>
        </table:table-row>
        <table:table-row table:style-name="ro13">
          <table:table-cell table:style-name="ce8" office:value-type="float" office:value="11" calcext:value-type="float" table:number-columns-spanned="1" table:number-rows-spanned="10">
            <text:p>11</text:p>
          </table:table-cell>
          <table:table-cell table:style-name="ce30" office:value-type="string" calcext:value-type="string" table:number-columns-spanned="1" table:number-rows-spanned="10">
            <text:p>Майка мужская</text:p>
          </table:table-cell>
          <table:table-cell table:style-name="ce42" office:value-type="string" calcext:value-type="string" table:number-columns-spanned="1" table:number-rows-spanned="10">
            <text:p>Ткань плотный трикотаж, на широких бретельках. Спортивного типа. Плотность не менее 180гр/м2. Высокая стойкость окраски, не теряющей внешнего вида после влажно – тепловой обработки. Ткань изделия гигроскопичная, не деформирующаяся при стирке. Усадка после стирки в пределах нормы. <text:s/>Соответствие ГОСТ 31405-2009, ГОСТ 31408-2009, ТР ТС 017/2011 <text:s text:c="6"/>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text:s text:c="2"/>Цветовая гамма -коммуфлированная. Модели <text:s/>не менее 10 вариантов. 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23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3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97:.F106])" office:value-type="float" office:value="345" calcext:value-type="float">
            <text:p>345</text:p>
          </table:table-cell>
          <table:table-cell table:number-columns-repeated="2"/>
        </table:table-row>
        <table:table-row table:style-name="ro14">
          <table:table-cell table:style-name="ce8" office:value-type="float" office:value="12" calcext:value-type="float" table:number-columns-spanned="1" table:number-rows-spanned="10">
            <text:p>12</text:p>
          </table:table-cell>
          <table:table-cell table:style-name="ce30" office:value-type="string" calcext:value-type="string" table:number-columns-spanned="1" table:number-rows-spanned="10">
            <text:p>Пижама мужская</text:p>
          </table:table-cell>
          <table:table-cell table:style-name="ce42" office:value-type="string" calcext:value-type="string" table:number-columns-spanned="1" table:number-rows-spanned="10">
            <text:p>Состав ткани, хлопок не менее 95%, эластан 5%, плотность не менее 210 г/м2. Комплектация: футболка и брюки , молодежного фасона. Футболка средней длины, прямого кроя, округлый или V– образный вырез горловины, рукав втачной , короткий. Все швы обработаны трехниточным краеолесточным швом. Воротник защищен от деформации резинкой с эластаном. На передней части футболки нанесен рисунок или принт. Горловина и рукав обработаны контрастной бейкой, низ изделия обработан швом в подгибку. Брюки: длинные, пояс на резинке, низ изделия обработан в подгибку. Цвет в ассортименте: серый, синий, зеленый, коричневый, черный, (любые из выше перечисленных).Высокая стойкость окраски, не теряющей вид после влажно-тепловой обработки. Ткань изделия гигроскопичная, не деформирующаяся при стирке. Усадка после стирки в пределах нормы. Бельевые трикотажные изделия должны соответствовать требованиям настоящего стандарта и по внешнему виду, модели, конструкции, качеству полотна, изготовлению и линейным размерам – образцу-эталону, утвержденному , и техническому описанию модели, утвержденному в установленном порядке. <text:s/>Соответствие <text:s/>ГОСТ 31408-2009, ТР ТС 017/2011 <text:s text:c="6"/>Товар должен поставляться в упаковке, обеспечивающей его сохранность, товарный вид, предохраняющей от всякого рода повреждений при транспортировке и хранении, погрузочно-разгрузочных работ, исключающей порчу и (или) уничтожение его до приемки Заказчиком. Маркировка упаковки товара должна быть нанесена хорошо читаемым шрифтом, на русском языке и содержать информацию согласно требованиям законодательства РФ. <text:s/>Модели разные не менее 10 вариантов. 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23"/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21"/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4">
          <table:covered-table-cell/>
          <table:covered-table-cell table:number-columns-repeated="2" table:style-name="ce7"/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5" table:formula="of:=SUM([.F108:.F117])"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table:style-name="ce8" office:value-type="float" office:value="13" calcext:value-type="float" table:number-columns-spanned="1" table:number-rows-spanned="10">
            <text:p>13</text:p>
          </table:table-cell>
          <table:table-cell table:style-name="ce33" office:value-type="string" calcext:value-type="string" table:number-columns-spanned="1" table:number-rows-spanned="10">
            <text:p>Трусы боксеры мужские</text:p>
          </table:table-cell>
          <table:table-cell table:style-name="ce33" office:value-type="string" calcext:value-type="string" table:number-columns-spanned="1" table:number-rows-spanned="10">
            <text:p>Трусы боксеры мужские из мягкой хлопковой ткани. Средняя посадка. Эластичная резинка. Цвета разные принт.</text:p>
          </table:table-cell>
          <table:table-cell office:value-type="string" calcext:value-type="string">
            <text:p>шт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/>
          <table:covered-table-cell table:number-columns-repeated="2" table:style-name="ce25"/>
          <table:table-cell office:value-type="string" calcext:value-type="string">
            <text:p>шт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2" table:formula="of:=SUM([.F119:.F128])"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 table:style-name="ce12" office:value-type="float" office:value="14" calcext:value-type="float" table:number-columns-spanned="1" table:number-rows-spanned="4">
            <text:p>14</text:p>
          </table:table-cell>
          <table:table-cell table:style-name="ce33" office:value-type="string" calcext:value-type="string" table:number-columns-spanned="1" table:number-rows-spanned="4">
            <text:p>Носки полушерстяные мужские</text:p>
          </table:table-cell>
          <table:table-cell table:style-name="ce33" office:value-type="string" calcext:value-type="string" table:number-columns-spanned="1" table:number-rows-spanned="4">
            <text:p>Носки мужские полушерстяные. Удлиненные, усиленный пятка и носок, широкая резинка. Цвета разные(кроме светлых)</text:p>
          </table:table-cell>
          <table:table-cell office:value-type="string" calcext:value-type="string">
            <text:p>пар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/>
        </table:table-row>
        <table:table-row table:style-name="ro10">
          <table:covered-table-cell table:style-name="ce12"/>
          <table:covered-table-cell table:number-columns-repeated="2" table:style-name="ce7"/>
          <table:table-cell office:value-type="string" calcext:value-type="string">
            <text:p>пар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пар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0" calcext:value-type="float">
            <text:p>280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пар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7"/>
          <table:covered-table-cell table:style-name="ce10"/>
          <table:covered-table-cell table:style-name="ce36"/>
          <table:table-cell table:style-name="ce2" table:formula="of:=SUM([.F130:.F133])" office:value-type="float" office:value="555" calcext:value-type="float">
            <text:p>555</text:p>
          </table:table-cell>
          <table:table-cell table:number-columns-repeated="2"/>
        </table:table-row>
        <table:table-row table:style-name="ro1">
          <table:table-cell table:style-name="ce12" office:value-type="float" office:value="15" calcext:value-type="float" table:number-columns-spanned="1" table:number-rows-spanned="4">
            <text:p>15</text:p>
          </table:table-cell>
          <table:table-cell table:style-name="ce33" office:value-type="string" calcext:value-type="string" table:number-columns-spanned="1" table:number-rows-spanned="4">
            <text:p>Носки хлопчатобумажные мужские</text:p>
          </table:table-cell>
          <table:table-cell table:style-name="ce33" office:value-type="string" calcext:value-type="string" table:number-columns-spanned="1" table:number-rows-spanned="4">
            <text:p>Носки мужские хлопчатобумажные. Удлиненные, усиленный пятка и носок, широкая резинка. Цвета разные(кроме светлых)</text:p>
          </table:table-cell>
          <table:table-cell office:value-type="string" calcext:value-type="string">
            <text:p>пар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covered-table-cell table:style-name="ce12"/>
          <table:covered-table-cell table:number-columns-repeated="2" table:style-name="ce7"/>
          <table:table-cell office:value-type="string" calcext:value-type="string">
            <text:p>пар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пар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пар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2" table:formula="of:=SUM([.F135:.F138])"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table:style-name="ce12" office:value-type="float" office:value="16" calcext:value-type="float" table:number-columns-spanned="1" table:number-rows-spanned="11">
            <text:p>16</text:p>
          </table:table-cell>
          <table:table-cell table:style-name="ce12" office:value-type="string" calcext:value-type="string" table:number-columns-spanned="1" table:number-rows-spanned="11">
            <text:p>Шапка мужская зимняя</text:p>
          </table:table-cell>
          <table:table-cell table:style-name="ce33" office:value-type="string" calcext:value-type="string" table:number-columns-spanned="1" table:number-rows-spanned="11">
            <text:p>Шапка <text:s/>мужская зимняя. Подклад флис. Без отворота. Цвета- РАЗНЫЕ</text:p>
          </table:table-cell>
          <table:table-cell office:value-type="string" calcext:value-type="string">
            <text:p>шт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 office:value-type="float" office:value="15" calcext:value-type="float">
            <text:p>15</text:p>
          </table:covered-table-cell>
          <table:covered-table-cell table:style-name="ce7" office:value-type="string" calcext:value-type="string">
            <text:p>Шапка мужская зимняя</text:p>
          </table:covered-table-cell>
          <table:covered-table-cell table:style-name="ce25" office:value-type="string" calcext:value-type="string">
            <text:p>Шапка <text:s/>мужская зимняя. Подклад флис. Без отворота. Цвета- РАЗНЫЕ</text:p>
          </table:covered-table-cell>
          <table:table-cell office:value-type="string" calcext:value-type="string">
            <text:p>шт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 office:value-type="float" office:value="15" calcext:value-type="float">
            <text:p>15</text:p>
          </table:covered-table-cell>
          <table:covered-table-cell table:style-name="ce7" office:value-type="string" calcext:value-type="string">
            <text:p>Шапка мужская зимняя</text:p>
          </table:covered-table-cell>
          <table:covered-table-cell table:style-name="ce25" office:value-type="string" calcext:value-type="string">
            <text:p>Шапка <text:s/>мужская зимняя. Подклад флис. Без отворота. Цвета- РАЗНЫЕ</text:p>
          </table:covered-table-cell>
          <table:table-cell office:value-type="string" calcext:value-type="string">
            <text:p>шт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 office:value-type="float" office:value="15" calcext:value-type="float">
            <text:p>15</text:p>
          </table:covered-table-cell>
          <table:covered-table-cell table:style-name="ce7" office:value-type="string" calcext:value-type="string">
            <text:p>Шапка мужская зимняя</text:p>
          </table:covered-table-cell>
          <table:covered-table-cell table:style-name="ce25" office:value-type="string" calcext:value-type="string">
            <text:p>Шапка <text:s/>мужская зимняя. Подклад флис. Без отворота. Цвета- РАЗНЫЕ</text:p>
          </table:covered-table-cell>
          <table:table-cell office:value-type="string" calcext:value-type="string">
            <text:p>шт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number-columns-repeated="3" table:style-name="ce7"/>
          <table:table-cell office:value-type="string" calcext:value-type="string">
            <text:p>шт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</text:p>
          </table:table-cell>
          <table:covered-table-cell table:number-columns-repeated="2" table:style-name="ce11"/>
          <table:covered-table-cell table:style-name="ce10"/>
          <table:covered-table-cell table:style-name="ce36"/>
          <table:table-cell table:style-name="ce2" table:formula="of:=SUM([.F140:.F150])" office:value-type="float" office:value="38" calcext:value-type="float">
            <text:p>38</text:p>
          </table:table-cell>
          <table:table-cell table:number-columns-repeated="2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Бейсболка мужская.</text:p>
          </table:table-cell>
          <table:table-cell table:style-name="ce9" office:value-type="string" calcext:value-type="string">
            <text:p>Бейсболка мужская. Вставки из сетки. Цвета разные. 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40" office:value-type="float" office:value="115" calcext:value-type="float">
            <text:p>1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5:47:28.0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11:07:49.533000000</meta:creation-date>
    <dc:date>2026-03-27T16:01:01.377000000</dc:date>
    <meta:editing-duration>PT4H17M12S</meta:editing-duration>
    <meta:editing-cycles>16</meta:editing-cycles>
    <meta:generator>LibreOffice/7.3.2.2$Windows_X86_64 LibreOffice_project/49f2b1bff42cfccbd8f788c8dc32c1c309559be0</meta:generator>
    <meta:print-date>2026-03-26T10:57:40.625000000</meta:print-date>
    <meta:document-statistic meta:table-count="1" meta:cell-count="488" meta:object-count="0"/>
  </office:meta>
</office:document-meta>
</file>