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1" svg:font-family="&quot;Times New Roman1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054__1073__1099__1095__1085__1099__1081___1051__1080__1089__1090_1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054__1073__1099__1095__1085__1099__1081___1057__1056__1045__1044__1040_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054__1073__1099__1095__1085__1099__1081___1055__1054__1053__1045__1044__1045__1051__1068__1053__1048__105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054__1073__1099__1095__1085__1099__1081___1042__1058__1054__1056__1053__1048__1050_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054__1073__1099__1095__1085__1099__1081___1057__1056__1045__1044__1040_" style:data-style-name="N36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054__1073__1099__1095__1085__1099__1081___1051__1080__1089__1090_1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_1054__1073__1099__1095__1085__1099__1081___1051__1080__1089__1090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054__1073__1099__1095__1085__1099__1081___1051__1080__1089__1090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054__1073__1099__1095__1085__1099__1081___1051__1080__1089__1090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054__1073__1099__1095__1085__1099__1081___1051__1080__1089__1090_1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054__1073__1099__1095__1085__1099__1081___1051__1080__1089__1090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054__1073__1099__1095__1085__1099__1081___1051__1080__1089__1090_1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054__1073__1099__1095__1085__1099__1081___1042__1058__1054__1056__1053__1048__105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054__1073__1099__1095__1085__1099__1081___1051__1080__1089__1090_1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054__1073__1099__1095__1085__1099__1081___1042__1058__1054__1056__1053__1048__1050_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054__1073__1099__1095__1085__1099__1081___1042__1058__1054__1056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054__1073__1099__1095__1085__1099__1081___1051__1080__1089__1090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054__1073__1099__1095__1085__1099__1081___1051__1080__1089__1090_1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054__1073__1099__1095__1085__1099__1081___1057__1056__1045__1044__104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054__1073__1099__1095__1085__1099__1081___1057__1056__1045__1044__1040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054__1073__1099__1095__1085__1099__1081___1057__1056__1045__1044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054__1073__1099__1095__1085__1099__1081___1051__1080__1089__1090_1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_1054__1073__1099__1095__1085__1099__1081___1063__1045__1058__1042__1045__1056__1043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_1054__1073__1099__1095__1085__1099__1081___1063__1045__1058__1042__1045__1056__1043_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_1054__1073__1099__1095__1085__1099__1081___1063__1045__1058__1042__1045__1056__1043_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_1054__1073__1099__1095__1085__1099__1081___1063__1045__1058__1042__1045__1056__1043_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Excel_32_Built-in_32_Normal" style:data-style-name="N36">
      <style:table-cell-properties fo:border-top="none" fo:border-bottom="thin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BDB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054__1073__1099__1095__1085__1099__1081___1063__1045__1058__1042__1045__1056__1043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054__1073__1099__1095__1085__1099__1081___1063__1045__1058__1042__1045__1056__1043_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054__1073__1099__1095__1085__1099__1081___1051__1080__1089__1090_1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_1054__1073__1099__1095__1085__1099__1081___1055__1071__1058__1053__1048__1062__1040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_1054__1073__1099__1095__1085__1099__1081___1055__1071__1058__1053__1048__1062__1040_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_1054__1073__1099__1095__1085__1099__1081___1055__1071__1058__1053__1048__1062__1040_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_1054__1073__1099__1095__1085__1099__1081___1055__1071__1058__1053__1048__1062__1040_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6DCE5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_1054__1073__1099__1095__1085__1099__1081___1055__1071__1058__1053__1048__1062__104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_1054__1073__1099__1095__1085__1099__1081___1055__1071__1058__1053__1048__1062__1040_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054__1073__1099__1095__1085__1099__1081___1089__1091__1073__1073__1086__1090__1072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_1054__1073__1099__1095__1085__1099__1081___1089__1091__1073__1073__1086__1090__1072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054__1073__1099__1095__1085__1099__1081___1089__1091__1073__1073__1086__1090__1072_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_1054__1073__1099__1095__1085__1099__1081___1089__1091__1073__1073__1086__1090__1072_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_1054__1073__1099__1095__1085__1099__1081___1051__1080__1089__1090_1" style:data-style-name="N36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_1054__1073__1099__1095__1085__1099__1081___1089__1091__1073__1073__1086__1090__1072_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_1054__1073__1099__1095__1085__1099__1081___1042__1054__1057__1050__1056__1045__1057__1045__1053__1068__1045_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4B183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_1054__1073__1099__1095__1085__1099__1081___1042__1054__1057__1050__1056__1045__1057__1045__1053__1068__1045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_1054__1073__1099__1095__1085__1099__1081___1042__1054__1057__1050__1056__1045__1057__1045__1053__1068__1045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A9D18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_1054__1073__1099__1095__1085__1099__1081___1055__1054__1053__1045__1044__1045__1051__1068__1053__1048__1050_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3" style:family="table-cell" style:parent-style-name="_1054__1073__1099__1095__1085__1099__1081___1089__1091__1073__1073__1086__1090__1072_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_1054__1073__1099__1095__1085__1099__1081___1055__1054__1053__1045__1044__1045__1051__1068__1053__1048__1050_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_1054__1073__1099__1095__1085__1099__1081___1055__1054__1053__1045__1044__1045__1051__1068__1053__1048__1050_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A9D18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1" style:font-name-asian="Times New Roman11" style:font-name-complex="Times New Roman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1" style:font-name-asian="Times New Roman11" style:font-name-complex="Times New Roman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8.5460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8.6266666666667cm"/>
    </style:style>
    <style:style style:name="co11" style:family="table-column">
      <style:table-column-properties fo:break-before="auto" style:column-width="3.91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56.25pt" style:use-optimal-row-height="tru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День_1" table:style-name="ta1">
        <table:table-column table:style-name="co1" table:default-cell-style-name="ce2" table:visibility="collapse"/>
        <table:table-column table:style-name="co2" table:number-columns-repeated="2" table:default-cell-style-name="ce2" table:visibility="collapse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8" table:default-cell-style-name="ce1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">
          <table:table-cell table:number-columns-repeated="3" table:style-name="ce2"/>
          <table:table-cell office:value-type="string" table:number-columns-spanned="3" table:number-rows-spanned="1" table:style-name="ce54">
            <text:p>Меню для номеров категории люкс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Завтрак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Выход</text:p>
          </table:table-cell>
          <table:table-cell office:value-type="string" table:style-name="ce9">
            <text:p>Единица измерения</text:p>
          </table:table-cell>
          <table:table-cell office:value-type="string" table:style-name="ce10">
            <text:p>Себ-ть порции</text:p>
          </table:table-cell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78"/>
        </table:table-row>
        <table:table-row table:style-name="ro4">
          <table:table-cell office:value-type="float" office:value="0.3" table:style-name="ce13">
            <text:p>0,300</text:p>
          </table:table-cell>
          <table:table-cell office:value-type="string" table:style-name="ce14">
            <text:p>гр.</text:p>
          </table:table-cell>
          <table:table-cell office:value-type="currency" office:value="11.17" table:style-name="ce15">
            <text:p>11,17 ₽</text:p>
          </table:table-cell>
          <table:table-cell office:value-type="string" table:style-name="ce16">
            <text:p>Каша молочная Овсяная</text:p>
          </table:table-cell>
          <table:table-cell office:value-type="float" office:value="0.3" table:style-name="ce13">
            <text:p>0,300</text:p>
          </table:table-cell>
          <table:table-cell office:value-type="string" table:style-name="ce17">
            <text:p>гр.</text:p>
          </table:table-cell>
          <table:table-cell table:number-columns-repeated="16378"/>
        </table:table-row>
        <table:table-row table:style-name="ro4">
          <table:table-cell office:value-type="float" office:value="0.3" table:style-name="ce13">
            <text:p>0,300</text:p>
          </table:table-cell>
          <table:table-cell office:value-type="string" table:style-name="ce14">
            <text:p>гр.</text:p>
          </table:table-cell>
          <table:table-cell office:value-type="currency" office:value="24.15" table:style-name="ce15">
            <text:p>24,15 ₽</text:p>
          </table:table-cell>
          <table:table-cell office:value-type="string" table:style-name="ce16">
            <text:p>Каша молочная манная с курагой</text:p>
          </table:table-cell>
          <table:table-cell office:value-type="float" office:value="0.3" table:style-name="ce13">
            <text:p>0,300</text:p>
          </table:table-cell>
          <table:table-cell office:value-type="string" table:style-name="ce17">
            <text:p>гр.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2">0,1</text:span>/0,050</text:p>
          </table:table-cell>
          <table:table-cell office:value-type="string" table:style-name="ce14">
            <text:p>гр.</text:p>
          </table:table-cell>
          <table:table-cell office:value-type="currency" office:value="13.86" table:style-name="ce15">
            <text:p>13,86 ₽</text:p>
          </table:table-cell>
          <table:table-cell office:value-type="string" table:style-name="ce18">
            <text:p>Сырники творожные с изюмом со сметаной</text:p>
          </table:table-cell>
          <table:table-cell office:value-type="string" table:style-name="ce13">
            <text:p>0,1/<text:span text:style-name="T3">0,050</text:span></text:p>
          </table:table-cell>
          <table:table-cell office:value-type="string" table:style-name="ce19">
            <text:p>гр.</text:p>
          </table:table-cell>
          <table:table-cell table:number-columns-repeated="16378"/>
        </table:table-row>
        <table:table-row table:style-name="ro4">
          <table:table-cell office:value-type="float" office:value="0.1" table:style-name="ce20">
            <text:p>0,100</text:p>
          </table:table-cell>
          <table:table-cell office:value-type="string" table:style-name="ce14">
            <text:p>гр.</text:p>
          </table:table-cell>
          <table:table-cell office:value-type="currency" office:value="22.33" table:style-name="ce15">
            <text:p>22,33 ₽</text:p>
          </table:table-cell>
          <table:table-cell office:value-type="string" table:style-name="ce18">
            <text:p>Сосиска жаренная</text:p>
          </table:table-cell>
          <table:table-cell office:value-type="float" office:value="0.08" table:style-name="ce20">
            <text:p>0,080</text:p>
          </table:table-cell>
          <table:table-cell office:value-type="string" table:style-name="ce17">
            <text:p>гр.</text:p>
          </table:table-cell>
          <table:table-cell table:number-columns-repeated="16378"/>
        </table:table-row>
        <table:table-row table:style-name="ro4">
          <table:table-cell office:value-type="float" office:value="0.15" table:style-name="ce20">
            <text:p>0,150</text:p>
          </table:table-cell>
          <table:table-cell office:value-type="string" table:style-name="ce14">
            <text:p>гр.</text:p>
          </table:table-cell>
          <table:table-cell office:value-type="currency" office:value="9.7799999999999994" table:style-name="ce15">
            <text:p>9,78 ₽</text:p>
          </table:table-cell>
          <table:table-cell office:value-type="string" table:style-name="ce18">
            <text:p>Булгур отварной</text:p>
          </table:table-cell>
          <table:table-cell office:value-type="float" office:value="0.15" table:style-name="ce20">
            <text:p>0,150</text:p>
          </table:table-cell>
          <table:table-cell office:value-type="string" table:style-name="ce17">
            <text:p>гр.</text:p>
          </table:table-cell>
          <table:table-cell table:number-columns-repeated="16378"/>
        </table:table-row>
        <table:table-row table:style-name="ro4">
          <table:table-cell office:value-type="float" office:value="0.01" table:style-name="ce13">
            <text:p>0,010</text:p>
          </table:table-cell>
          <table:table-cell office:value-type="string" table:style-name="ce14">
            <text:p>гр.</text:p>
          </table:table-cell>
          <table:table-cell office:value-type="currency" office:value="4" table:style-name="ce15">
            <text:p>4,00 ₽</text:p>
          </table:table-cell>
          <table:table-cell office:value-type="string" table:style-name="ce21">
            <text:p>Масло сливочное</text:p>
          </table:table-cell>
          <table:table-cell office:value-type="float" office:value="0.01" table:style-name="ce13">
            <text:p>0,010</text:p>
          </table:table-cell>
          <table:table-cell office:value-type="string" table:style-name="ce17">
            <text:p>гр.</text:p>
          </table:table-cell>
          <table:table-cell table:number-columns-repeated="16378"/>
        </table:table-row>
        <table:table-row table:style-name="ro4">
          <table:table-cell office:value-type="float" office:value="0.2" table:style-name="ce13">
            <text:p>0,200</text:p>
          </table:table-cell>
          <table:table-cell office:value-type="string" table:style-name="ce14">
            <text:p>гр.</text:p>
          </table:table-cell>
          <table:table-cell office:value-type="currency" office:value="4.8099999999999996" table:style-name="ce15">
            <text:p>4,81 ₽</text:p>
          </table:table-cell>
          <table:table-cell office:value-type="string" table:style-name="ce21">
            <text:p>Кофе с молоком</text:p>
          </table:table-cell>
          <table:table-cell office:value-type="float" office:value="0.2" table:style-name="ce13">
            <text:p>0,200</text:p>
          </table:table-cell>
          <table:table-cell office:value-type="string" table:style-name="ce17">
            <text:p>гр.</text:p>
          </table:table-cell>
          <table:table-cell table:number-columns-repeated="16378"/>
        </table:table-row>
        <table:table-row table:style-name="ro4">
          <table:table-cell office:value-type="float" office:value="0.02" table:style-name="ce13">
            <text:p>0,020</text:p>
          </table:table-cell>
          <table:table-cell office:value-type="string" table:style-name="ce14">
            <text:p>гр.</text:p>
          </table:table-cell>
          <table:table-cell office:value-type="currency" office:value="9.84" table:style-name="ce15">
            <text:p>9,84 ₽</text:p>
          </table:table-cell>
          <table:table-cell office:value-type="string" table:style-name="ce21">
            <text:p>Сыр твердый</text:p>
          </table:table-cell>
          <table:table-cell office:value-type="float" office:value="0.02" table:style-name="ce13">
            <text:p>0,020</text:p>
          </table:table-cell>
          <table:table-cell office:value-type="string" table:style-name="ce17">
            <text:p>гр.</text:p>
          </table:table-cell>
          <table:table-cell table:number-columns-repeated="16378"/>
        </table:table-row>
        <table:table-row table:style-name="ro4">
          <table:table-cell office:value-type="float" office:value="0.2" table:style-name="ce13">
            <text:p>0,200</text:p>
          </table:table-cell>
          <table:table-cell office:value-type="string" table:style-name="ce14">
            <text:p>гр.</text:p>
          </table:table-cell>
          <table:table-cell office:value-type="currency" office:value="4.3899999999999997" table:style-name="ce15">
            <text:p>4,39 ₽</text:p>
          </table:table-cell>
          <table:table-cell office:value-type="string" table:style-name="ce21">
            <text:p>Чай</text:p>
          </table:table-cell>
          <table:table-cell office:value-type="float" office:value="0.2" table:style-name="ce13">
            <text:p>0,200</text:p>
          </table:table-cell>
          <table:table-cell office:value-type="string" table:style-name="ce17">
            <text:p>гр.</text:p>
          </table:table-cell>
          <table:table-cell table:number-columns-repeated="16378"/>
        </table:table-row>
        <table:table-row table:style-name="ro4">
          <table:table-cell office:value-type="float" office:value="0.03" table:style-name="ce13">
            <text:p>0,030</text:p>
          </table:table-cell>
          <table:table-cell office:value-type="string" table:style-name="ce14">
            <text:p>гр.</text:p>
          </table:table-cell>
          <table:table-cell office:value-type="currency" office:value="1.07" table:style-name="ce15">
            <text:p>1,07 ₽</text:p>
          </table:table-cell>
          <table:table-cell office:value-type="string" table:style-name="ce22">
            <text:p>Хлеб порционно</text:p>
          </table:table-cell>
          <table:table-cell office:value-type="float" office:value="0.05" table:style-name="ce23">
            <text:p>0,050</text:p>
          </table:table-cell>
          <table:table-cell office:value-type="string" table:style-name="ce24">
            <text:p>гр.</text:p>
          </table:table-cell>
          <table:table-cell table:number-columns-repeated="16378"/>
        </table:table-row>
        <table:table-row table:style-name="ro4"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30"/>
          <table:table-cell office:value-type="string" table:style-name="ce31">
            <text:p>Обед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6">
          <table:table-cell office:value-type="string" table:style-name="ce8">
            <text:p>Выход</text:p>
          </table:table-cell>
          <table:table-cell office:value-type="string" table:style-name="ce9">
            <text:p>Единица измерения</text:p>
          </table:table-cell>
          <table:table-cell table:style-name="ce10"/>
          <table:table-cell office:value-type="string" table:style-name="ce34">
            <text:p>Блюдо</text:p>
          </table:table-cell>
          <table:table-cell office:value-type="string" table:style-name="ce35">
            <text:p>Выход</text:p>
          </table:table-cell>
          <table:table-cell office:value-type="string" table:style-name="ce36">
            <text:p>Единица измерения</text:p>
          </table:table-cell>
          <table:table-cell table:number-columns-repeated="16378"/>
        </table:table-row>
        <table:table-row table:style-name="ro7">
          <table:table-cell office:value-type="float" office:value="0.1" table:style-name="ce37">
            <text:p>0,100</text:p>
          </table:table-cell>
          <table:table-cell office:value-type="string" table:style-name="ce38">
            <text:p>гр.</text:p>
          </table:table-cell>
          <table:table-cell office:value-type="currency" office:value="9.23" table:style-name="ce39">
            <text:p>9,23 ₽</text:p>
          </table:table-cell>
          <table:table-cell office:value-type="string" table:style-name="ce40">
            <text:p>Салат из помидоров с базиликом</text:p>
          </table:table-cell>
          <table:table-cell office:value-type="float" office:value="0.1" table:style-name="ce41">
            <text:p>0,10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8">
          <table:table-cell office:value-type="float" office:value="0.1" table:style-name="ce37">
            <text:p>0,100</text:p>
          </table:table-cell>
          <table:table-cell office:value-type="string" table:style-name="ce38">
            <text:p>гр.</text:p>
          </table:table-cell>
          <table:table-cell office:value-type="currency" office:value="19.91" table:style-name="ce39">
            <text:p>19,91 ₽</text:p>
          </table:table-cell>
          <table:table-cell office:value-type="string" table:style-name="ce43">
            <text:p>Салат «Дружба»(колбаса п\к,огурцы,сыр)</text:p>
          </table:table-cell>
          <table:table-cell office:value-type="float" office:value="0.1" table:style-name="ce41">
            <text:p>0,10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7">
          <table:table-cell office:value-type="float" office:value="0.3" table:style-name="ce37">
            <text:p>0,300</text:p>
          </table:table-cell>
          <table:table-cell office:value-type="string" table:style-name="ce38">
            <text:p>гр.</text:p>
          </table:table-cell>
          <table:table-cell office:value-type="currency" office:value="21.07" table:style-name="ce39">
            <text:p>21,07 ₽</text:p>
          </table:table-cell>
          <table:table-cell office:value-type="string" table:style-name="ce44">
            <text:p>Суп итальянский «Минестроне»</text:p>
          </table:table-cell>
          <table:table-cell office:value-type="float" office:value="0.3" table:style-name="ce37">
            <text:p>0,30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7">
          <table:table-cell office:value-type="float" office:value="0.3" table:style-name="ce37">
            <text:p>0,300</text:p>
          </table:table-cell>
          <table:table-cell office:value-type="string" table:style-name="ce38">
            <text:p>гр.</text:p>
          </table:table-cell>
          <table:table-cell office:value-type="currency" office:value="21.54" table:style-name="ce39">
            <text:p>21,54 ₽</text:p>
          </table:table-cell>
          <table:table-cell office:value-type="string" table:style-name="ce44">
            <text:p>Окрошка мясная на кефире</text:p>
          </table:table-cell>
          <table:table-cell office:value-type="float" office:value="0.3" table:style-name="ce37">
            <text:p>0,30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0,1/0,050</text:p>
          </table:table-cell>
          <table:table-cell office:value-type="string" table:style-name="ce38">
            <text:p>гр.</text:p>
          </table:table-cell>
          <table:table-cell office:value-type="currency" office:value="28.08" table:style-name="ce39">
            <text:p>28,08 ₽</text:p>
          </table:table-cell>
          <table:table-cell office:value-type="string" table:style-name="ce45">
            <text:p>Зразы куриные с яйцом паровые+ соус красный</text:p>
          </table:table-cell>
          <table:table-cell office:value-type="string" table:style-name="ce37">
            <text:p>0,1/0,05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7">
          <table:table-cell office:value-type="float" office:value="0.15" table:style-name="ce37">
            <text:p>0,150</text:p>
          </table:table-cell>
          <table:table-cell office:value-type="string" table:style-name="ce38">
            <text:p>гр.</text:p>
          </table:table-cell>
          <table:table-cell office:value-type="currency" office:value="4.2" table:style-name="ce39">
            <text:p>4,20 ₽</text:p>
          </table:table-cell>
          <table:table-cell office:value-type="string" table:style-name="ce45">
            <text:p>Каша «Артек»</text:p>
          </table:table-cell>
          <table:table-cell office:value-type="float" office:value="0.15" table:style-name="ce37">
            <text:p>0,15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<text:span text:style-name="T2">0,1</text:span>/0,050</text:p>
          </table:table-cell>
          <table:table-cell office:value-type="string" table:style-name="ce38">
            <text:p>гр.</text:p>
          </table:table-cell>
          <table:table-cell office:value-type="currency" office:value="34.67" table:style-name="ce39">
            <text:p>34,67 ₽</text:p>
          </table:table-cell>
          <table:table-cell office:value-type="string" table:style-name="ce45">
            <text:p>Рыба припущенная(филе)</text:p>
          </table:table-cell>
          <table:table-cell office:value-type="string" table:style-name="ce37">
            <text:p>0,1/<text:span text:style-name="T2">0,050</text:span>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7">
          <table:table-cell office:value-type="float" office:value="0.15" table:style-name="ce37">
            <text:p>0,150</text:p>
          </table:table-cell>
          <table:table-cell office:value-type="string" table:style-name="ce38">
            <text:p>гр.</text:p>
          </table:table-cell>
          <table:table-cell office:value-type="currency" office:value="7.98" table:style-name="ce39">
            <text:p>7,98 ₽</text:p>
          </table:table-cell>
          <table:table-cell office:value-type="string" table:style-name="ce45">
            <text:p>Рис припущенный с овощами</text:p>
          </table:table-cell>
          <table:table-cell office:value-type="float" office:value="0.15" table:style-name="ce37">
            <text:p>0,15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7">
          <table:table-cell office:value-type="float" office:value="0.2" table:style-name="ce37">
            <text:p>0,200</text:p>
          </table:table-cell>
          <table:table-cell office:value-type="string" table:style-name="ce38">
            <text:p>мл</text:p>
          </table:table-cell>
          <table:table-cell office:value-type="currency" office:value="5.1100000000000003" table:style-name="ce39">
            <text:p>5,11 ₽</text:p>
          </table:table-cell>
          <table:table-cell office:value-type="string" table:style-name="ce21">
            <text:p>Напиток сок</text:p>
          </table:table-cell>
          <table:table-cell office:value-type="float" office:value="0.2" table:style-name="ce37">
            <text:p>0,200</text:p>
          </table:table-cell>
          <table:table-cell office:value-type="string" table:style-name="ce42">
            <text:p>мл</text:p>
          </table:table-cell>
          <table:table-cell table:number-columns-repeated="16378"/>
        </table:table-row>
        <table:table-row table:style-name="ro7">
          <table:table-cell office:value-type="float" office:value="0.03" table:style-name="ce37">
            <text:p>0,030</text:p>
          </table:table-cell>
          <table:table-cell office:value-type="string" table:style-name="ce38">
            <text:p>гр.</text:p>
          </table:table-cell>
          <table:table-cell office:value-type="currency" office:value="1.07" table:style-name="ce39">
            <text:p>1,07 ₽</text:p>
          </table:table-cell>
          <table:table-cell office:value-type="string" table:style-name="ce21">
            <text:p>Хлеб порционно</text:p>
          </table:table-cell>
          <table:table-cell office:value-type="float" office:value="0.03" table:style-name="ce37">
            <text:p>0,03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7">
          <table:table-cell office:value-type="float" office:value="0.1" table:style-name="ce37">
            <text:p>0,100</text:p>
          </table:table-cell>
          <table:table-cell office:value-type="string" table:style-name="ce38">
            <text:p>гр.</text:p>
          </table:table-cell>
          <table:table-cell office:value-type="currency" office:value="16" table:style-name="ce39">
            <text:p>16,00 ₽</text:p>
          </table:table-cell>
          <table:table-cell office:value-type="string" table:style-name="ce21">
            <text:p>Фрукты сезонные</text:p>
          </table:table-cell>
          <table:table-cell office:value-type="float" office:value="0.15" table:style-name="ce37">
            <text:p>0,15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7">
          <table:table-cell table:number-columns-repeated="2" table:style-name="ce25"/>
          <table:table-cell table:style-name="ce26"/>
          <table:table-cell table:style-name="ce46"/>
          <table:table-cell table:style-name="ce25"/>
          <table:table-cell table:style-name="ce47"/>
          <table:table-cell table:number-columns-repeated="16378"/>
        </table:table-row>
        <table:table-row table:style-name="ro7">
          <table:table-cell table:number-columns-repeated="2" table:style-name="ce3"/>
          <table:table-cell table:style-name="ce30"/>
          <table:table-cell office:value-type="string" table:style-name="ce48">
            <text:p>Ужин</text:p>
          </table:table-cell>
          <table:table-cell table:style-name="ce3"/>
          <table:table-cell table:style-name="ce49"/>
          <table:table-cell table:number-columns-repeated="16378"/>
        </table:table-row>
        <table:table-row table:style-name="ro10">
          <table:table-cell office:value-type="string" table:style-name="ce8">
            <text:p>Выход</text:p>
          </table:table-cell>
          <table:table-cell office:value-type="string" table:style-name="ce9">
            <text:p>Единица измерения</text:p>
          </table:table-cell>
          <table:table-cell table:style-name="ce50"/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78"/>
        </table:table-row>
        <table:table-row table:style-name="ro11">
          <table:table-cell office:value-type="float" office:value="0.15" table:style-name="ce37">
            <text:p>0,150</text:p>
          </table:table-cell>
          <table:table-cell office:value-type="string" table:style-name="ce38">
            <text:p>гр.</text:p>
          </table:table-cell>
          <table:table-cell office:value-type="currency" office:value="17.850000000000001" table:style-name="ce39">
            <text:p>17,85 ₽</text:p>
          </table:table-cell>
          <table:table-cell office:value-type="string" table:style-name="ce21">
            <text:p>Салат из печеных овощей</text:p>
          </table:table-cell>
          <table:table-cell office:value-type="float" office:value="0.15" table:style-name="ce37">
            <text:p>0,15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11">
          <table:table-cell office:value-type="float" office:value="0.35" table:style-name="ce37">
            <text:p>0,350</text:p>
          </table:table-cell>
          <table:table-cell office:value-type="string" table:style-name="ce38">
            <text:p>гр.</text:p>
          </table:table-cell>
          <table:table-cell office:value-type="currency" office:value="50.52" table:style-name="ce39">
            <text:p>50,52 ₽</text:p>
          </table:table-cell>
          <table:table-cell office:value-type="string" table:style-name="ce45">
            <text:p>Лагман</text:p>
          </table:table-cell>
          <table:table-cell office:value-type="float" office:value="0.35" table:style-name="ce37">
            <text:p>0,35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11">
          <table:table-cell office:value-type="float" office:value="0.26500000000000001" table:style-name="ce37">
            <text:p>0,265</text:p>
          </table:table-cell>
          <table:table-cell office:value-type="string" table:style-name="ce38">
            <text:p>гр.</text:p>
          </table:table-cell>
          <table:table-cell office:value-type="currency" office:value="50.46" table:style-name="ce39">
            <text:p>50,46 ₽</text:p>
          </table:table-cell>
          <table:table-cell office:value-type="string" table:style-name="ce45">
            <text:p>Гратен картофельный со свининой</text:p>
          </table:table-cell>
          <table:table-cell office:value-type="float" office:value="0.26500000000000001" table:style-name="ce37">
            <text:p>0,265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11">
          <table:table-cell office:value-type="float" office:value="1" table:style-name="ce37">
            <text:p>1,000</text:p>
          </table:table-cell>
          <table:table-cell office:value-type="string" table:style-name="ce38">
            <text:p>шт.</text:p>
          </table:table-cell>
          <table:table-cell office:value-type="currency" office:value="10.8" table:style-name="ce39">
            <text:p>10,80 ₽</text:p>
          </table:table-cell>
          <table:table-cell office:value-type="string" table:style-name="ce21">
            <text:p>Йогурт штучный</text:p>
          </table:table-cell>
          <table:table-cell office:value-type="float" office:value="1" table:style-name="ce37">
            <text:p>1,000</text:p>
          </table:table-cell>
          <table:table-cell office:value-type="string" table:style-name="ce42">
            <text:p>шт.</text:p>
          </table:table-cell>
          <table:table-cell table:number-columns-repeated="16378"/>
        </table:table-row>
        <table:table-row table:style-name="ro11">
          <table:table-cell office:value-type="float" office:value="0.03" table:style-name="ce37">
            <text:p>0,030</text:p>
          </table:table-cell>
          <table:table-cell office:value-type="string" table:style-name="ce38">
            <text:p>гр.</text:p>
          </table:table-cell>
          <table:table-cell office:value-type="currency" office:value="3.58" table:style-name="ce39">
            <text:p>3,58 ₽</text:p>
          </table:table-cell>
          <table:table-cell office:value-type="string" table:style-name="ce21">
            <text:p>Печенье/вафли</text:p>
          </table:table-cell>
          <table:table-cell office:value-type="float" office:value="0.03" table:style-name="ce37">
            <text:p>0,03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11">
          <table:table-cell office:value-type="float" office:value="0.2" table:style-name="ce37">
            <text:p>0,200</text:p>
          </table:table-cell>
          <table:table-cell office:value-type="string" table:style-name="ce38">
            <text:p>гр.</text:p>
          </table:table-cell>
          <table:table-cell office:value-type="currency" office:value="4.3899999999999997" table:style-name="ce39">
            <text:p>4,39 ₽</text:p>
          </table:table-cell>
          <table:table-cell office:value-type="string" table:style-name="ce21">
            <text:p>Чай с лимоном</text:p>
          </table:table-cell>
          <table:table-cell office:value-type="float" office:value="0.2" table:style-name="ce37">
            <text:p>0,20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11">
          <table:table-cell office:value-type="float" office:value="0.03" table:style-name="ce37">
            <text:p>0,030</text:p>
          </table:table-cell>
          <table:table-cell office:value-type="string" table:style-name="ce38">
            <text:p>гр.</text:p>
          </table:table-cell>
          <table:table-cell office:value-type="currency" office:value="1.07" table:style-name="ce39">
            <text:p>1,07 ₽</text:p>
          </table:table-cell>
          <table:table-cell office:value-type="string" table:style-name="ce21">
            <text:p>Хлеб порционно</text:p>
          </table:table-cell>
          <table:table-cell office:value-type="float" office:value="0.05" table:style-name="ce37">
            <text:p>0,050</text:p>
          </table:table-cell>
          <table:table-cell office:value-type="string" table:style-name="ce42">
            <text:p>гр.</text:p>
          </table:table-cell>
          <table:table-cell table:number-columns-repeated="16378"/>
        </table:table-row>
        <table:table-row table:style-name="ro12">
          <table:table-cell table:number-columns-repeated="3" table:style-name="ce2"/>
          <table:table-cell table:style-name="ce51"/>
          <table:table-cell table:style-name="ce52"/>
          <table:table-cell table:style-name="ce53"/>
          <table:table-cell table:number-columns-repeated="16378"/>
        </table:table-row>
        <table:table-row table:number-rows-repeated="1048538" table:style-name="ro13">
          <table:table-cell table:number-columns-repeated="16384"/>
        </table:table-row>
      </table:table>
      <table:table table:name="День_2" table:style-name="ta2"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4">
          <table:table-cell office:value-type="string" table:style-name="ce55">
            <text:p>Завтрак</text:p>
          </table:table-cell>
          <table:table-cell table:style-name="ce56"/>
          <table:table-cell table:style-name="ce57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73">
            <text:p>Блюдо</text:p>
          </table:table-cell>
          <table:table-cell office:value-type="string" table:number-columns-spanned="1" table:number-rows-spanned="2" table:style-name="ce74">
            <text:p>Выход</text:p>
          </table:table-cell>
          <table:table-cell office:value-type="string" table:number-columns-spanned="1" table:number-rows-spanned="2" table:style-name="ce75">
            <text:p>Единица измерения</text:p>
          </table:table-cell>
          <table:table-cell table:number-columns-repeated="16381"/>
        </table:table-row>
        <table:table-row table:style-name="ro16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4">
          <table:table-cell office:value-type="string" table:style-name="ce58">
            <text:p>Каша молочная пшенная</text:p>
          </table:table-cell>
          <table:table-cell office:value-type="float" office:value="0.3" table:style-name="ce59">
            <text:p>0,3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58">
            <text:p>Каша молочная рисовая</text:p>
          </table:table-cell>
          <table:table-cell office:value-type="float" office:value="0.3" table:style-name="ce59">
            <text:p>0,3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0">
            <text:p>Творог со сметаной и сахаром</text:p>
          </table:table-cell>
          <table:table-cell office:value-type="float" office:value="0.13" table:style-name="ce59">
            <text:p>0,13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0">
            <text:p>Омлет с колбасой п\к</text:p>
          </table:table-cell>
          <table:table-cell office:value-type="float" office:value="0.15" table:style-name="ce59">
            <text:p>0,15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Чай с лимоном</text:p>
          </table:table-cell>
          <table:table-cell office:value-type="float" office:value="0.2" table:style-name="ce59">
            <text:p>0,2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Какао с молоком</text:p>
          </table:table-cell>
          <table:table-cell office:value-type="float" office:value="0.2" table:style-name="ce59">
            <text:p>0,2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Масло сливочное порционно</text:p>
          </table:table-cell>
          <table:table-cell office:value-type="float" office:value="0.01" table:style-name="ce59">
            <text:p>0,01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Колбаса п/к нарезка</text:p>
          </table:table-cell>
          <table:table-cell office:value-type="float" office:value="0.02" table:style-name="ce59">
            <text:p>0,02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Хлеб порционно</text:p>
          </table:table-cell>
          <table:table-cell office:value-type="float" office:value="0.03" table:style-name="ce59">
            <text:p>0,03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table:style-name="ce62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65">
            <text:p>Обед</text:p>
          </table:table-cell>
          <table:table-cell table:style-name="ce63"/>
          <table:table-cell table:style-name="ce64"/>
          <table:table-cell table:number-columns-repeated="16381"/>
        </table:table-row>
        <table:table-row table:style-name="ro17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4">
          <table:table-cell office:value-type="string" table:style-name="ce66">
            <text:p>Салат куриный с помидором</text:p>
          </table:table-cell>
          <table:table-cell office:value-type="float" office:value="0.1" table:style-name="ce59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66">
            <text:p>Салат из морской капусты с кунжутом</text:p>
          </table:table-cell>
          <table:table-cell office:value-type="float" office:value="0.15" table:style-name="ce59">
            <text:p>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0">
            <text:p>Суп гороховый с сухарями</text:p>
          </table:table-cell>
          <table:table-cell office:value-type="float" office:value="0.3" table:style-name="ce59">
            <text:p>0,3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0">
            <text:p>Уха из рыбной консервы</text:p>
          </table:table-cell>
          <table:table-cell office:value-type="float" office:value="0.3" table:style-name="ce59">
            <text:p>0,3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7">
            <text:p>Жаркое по-домашнему со свининой</text:p>
          </table:table-cell>
          <table:table-cell office:value-type="float" office:value="0.35" table:style-name="ce59">
            <text:p>0,3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67">
            <text:p>Оладьи из печени+ соус сметанный+ Каша гречневая рассыпчатая</text:p>
          </table:table-cell>
          <table:table-cell office:value-type="string" table:style-name="ce59">
            <text:p>0,100/0,050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Компот из яблок</text:p>
          </table:table-cell>
          <table:table-cell office:value-type="float" office:value="0.1" table:style-name="ce59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Хлеб порционно</text:p>
          </table:table-cell>
          <table:table-cell office:value-type="float" office:value="0.03" table:style-name="ce59">
            <text:p>0,03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Фрукта сезонная</text:p>
          </table:table-cell>
          <table:table-cell office:value-type="float" office:value="0.2" table:style-name="ce59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table:style-name="ce62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65">
            <text:p>Ужин</text:p>
          </table:table-cell>
          <table:table-cell table:style-name="ce63"/>
          <table:table-cell table:style-name="ce64"/>
          <table:table-cell table:number-columns-repeated="16381"/>
        </table:table-row>
        <table:table-row table:style-name="ro17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7">
          <table:table-cell office:value-type="string" table:style-name="ce61">
            <text:p>Салат «Терка»( морковь, свекла, капуста)</text:p>
          </table:table-cell>
          <table:table-cell office:value-type="float" office:value="0.15" table:style-name="ce59">
            <text:p>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67">
            <text:p>Рыба жареная в кляре + рагу овощное <text:s/>из цветной капусты</text:p>
          </table:table-cell>
          <table:table-cell office:value-type="string" table:style-name="ce59">
            <text:p>0,100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8">
          <table:table-cell office:value-type="string" table:style-name="ce67">
            <text:p>Тефтели «Новинка» + Рис припущенный с морковью и черносливом</text:p>
          </table:table-cell>
          <table:table-cell office:value-type="string" table:style-name="ce59">
            <text:p>0,100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8">
            <text:p>Кефир</text:p>
          </table:table-cell>
          <table:table-cell office:value-type="float" office:value="0.2" table:style-name="ce59">
            <text:p>0,200</text:p>
          </table:table-cell>
          <table:table-cell office:value-type="string" table:style-name="ce42">
            <text:p>мл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Рогалик с повидлом</text:p>
          </table:table-cell>
          <table:table-cell office:value-type="float" office:value="0.08" table:style-name="ce59">
            <text:p>0,08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Чай с лимоном</text:p>
          </table:table-cell>
          <table:table-cell office:value-type="float" office:value="0.2" table:style-name="ce59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61">
            <text:p>Хлеб порционно</text:p>
          </table:table-cell>
          <table:table-cell office:value-type="float" office:value="0.03" table:style-name="ce59">
            <text:p>0,03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2">
          <table:table-cell table:style-name="ce69"/>
          <table:table-cell table:style-name="ce70"/>
          <table:table-cell table:style-name="ce71"/>
          <table:table-cell table:number-columns-repeated="16381"/>
        </table:table-row>
        <table:table-row table:number-rows-repeated="1048541" table:style-name="ro19">
          <table:table-cell table:number-columns-repeated="16384"/>
        </table:table-row>
      </table:table>
      <table:table table:name="День_3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4">
          <table:table-cell office:value-type="string" table:style-name="ce55">
            <text:p>Завтрак</text:p>
          </table:table-cell>
          <table:table-cell table:style-name="ce56"/>
          <table:table-cell table:style-name="ce57"/>
          <table:table-cell table:number-columns-repeated="16381"/>
        </table:table-row>
        <table:table-row table:style-name="ro20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4">
          <table:table-cell office:value-type="string" table:style-name="ce76">
            <text:p>Каша молочная гречневая</text:p>
          </table:table-cell>
          <table:table-cell office:value-type="float" office:value="0.3" table:style-name="ce77">
            <text:p>0,3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6">
            <text:p>Каша молочная манная</text:p>
          </table:table-cell>
          <table:table-cell office:value-type="float" office:value="0.3" table:style-name="ce77">
            <text:p>0,3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8">
            <text:p>Оладьи со сметаной</text:p>
          </table:table-cell>
          <table:table-cell office:value-type="float" office:value="0.12" table:style-name="ce77">
            <text:p>0,12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9">
            <text:p>Яичница глазунья</text:p>
          </table:table-cell>
          <table:table-cell office:value-type="float" office:value="0.15" table:style-name="ce77">
            <text:p>0,15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80">
            <text:p>Чай</text:p>
          </table:table-cell>
          <table:table-cell office:value-type="float" office:value="0.2" table:style-name="ce77">
            <text:p>0,2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81">
            <text:p>Масло сливочное порционно</text:p>
          </table:table-cell>
          <table:table-cell office:value-type="float" office:value="1.4999999999999999E-2" table:style-name="ce77">
            <text:p>0,015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81">
            <text:p>Кофе натуральный с молоком</text:p>
          </table:table-cell>
          <table:table-cell office:value-type="float" office:value="0.2" table:style-name="ce77">
            <text:p>0,2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82">
            <text:p>Хлеб порционно</text:p>
          </table:table-cell>
          <table:table-cell office:value-type="float" office:value="0.05" table:style-name="ce83">
            <text:p>0,050</text:p>
          </table:table-cell>
          <table:table-cell office:value-type="string" table:style-name="ce24">
            <text:p>гр.</text:p>
          </table:table-cell>
          <table:table-cell table:number-columns-repeated="16381"/>
        </table:table-row>
        <table:table-row table:style-name="ro14">
          <table:table-cell table:style-name="ce84"/>
          <table:table-cell table:style-name="ce85"/>
          <table:table-cell table:style-name="ce86"/>
          <table:table-cell table:number-columns-repeated="16381"/>
        </table:table-row>
        <table:table-row table:style-name="ro14">
          <table:table-cell office:value-type="string" table:style-name="ce87">
            <text:p>Обед</text:p>
          </table:table-cell>
          <table:table-cell table:style-name="ce88"/>
          <table:table-cell table:style-name="ce89"/>
          <table:table-cell table:number-columns-repeated="16381"/>
        </table:table-row>
        <table:table-row table:style-name="ro17">
          <table:table-cell office:value-type="string" table:style-name="ce34">
            <text:p>Блюдо</text:p>
          </table:table-cell>
          <table:table-cell office:value-type="string" table:style-name="ce35">
            <text:p>Выход</text:p>
          </table:table-cell>
          <table:table-cell office:value-type="string" table:style-name="ce36">
            <text:p>Единица измерения</text:p>
          </table:table-cell>
          <table:table-cell table:number-columns-repeated="16381"/>
        </table:table-row>
        <table:table-row table:style-name="ro17">
          <table:table-cell office:value-type="string" table:style-name="ce90">
            <text:p>Салат Золотое сердце(сердце говяжье)</text:p>
          </table:table-cell>
          <table:table-cell office:value-type="float" office:value="0.1" table:style-name="ce77">
            <text:p>0,1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90">
            <text:p>Салат из свеклы с грейпфрутом в медовом соусе</text:p>
          </table:table-cell>
          <table:table-cell office:value-type="float" office:value="0.1" table:style-name="ce77">
            <text:p>0,1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9">
            <text:p>Суп полевой</text:p>
          </table:table-cell>
          <table:table-cell office:value-type="float" office:value="0.3" table:style-name="ce77">
            <text:p>0,3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9">
            <text:p>Борщ украинский</text:p>
          </table:table-cell>
          <table:table-cell office:value-type="float" office:value="0.3" table:style-name="ce77">
            <text:p>0,3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9">
            <text:p>Сметана</text:p>
          </table:table-cell>
          <table:table-cell office:value-type="float" office:value="0.02" table:style-name="ce77">
            <text:p>0,02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9">
            <text:p>Помпушка с чесноком</text:p>
          </table:table-cell>
          <table:table-cell office:value-type="float" office:value="0.03" table:style-name="ce77">
            <text:p>0,03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92">
            <text:p>Куриное филе жареное в сметанном соусе+Картофель отварной</text:p>
          </table:table-cell>
          <table:table-cell office:value-type="string" table:style-name="ce93">
            <text:p>0,130/0,15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92">
            <text:p>Голубцы мясные в томатном соусе со сметаной</text:p>
          </table:table-cell>
          <table:table-cell office:value-type="float" office:value="0.25" table:style-name="ce93">
            <text:p>0,25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81">
            <text:p>Слива</text:p>
          </table:table-cell>
          <table:table-cell office:value-type="float" office:value="0.2" table:style-name="ce77">
            <text:p>0,2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81">
            <text:p>Напиток <text:s/>из базилика с лимоном</text:p>
          </table:table-cell>
          <table:table-cell office:value-type="float" office:value="0.2" table:style-name="ce77">
            <text:p>0,2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82">
            <text:p>Хлеб порционно</text:p>
          </table:table-cell>
          <table:table-cell office:value-type="float" office:value="0.03" table:style-name="ce83">
            <text:p>0,030</text:p>
          </table:table-cell>
          <table:table-cell office:value-type="string" table:style-name="ce94">
            <text:p>гр.</text:p>
          </table:table-cell>
          <table:table-cell table:number-columns-repeated="16381"/>
        </table:table-row>
        <table:table-row table:style-name="ro14">
          <table:table-cell table:style-name="ce84"/>
          <table:table-cell table:style-name="ce85"/>
          <table:table-cell table:style-name="ce86"/>
          <table:table-cell table:number-columns-repeated="16381"/>
        </table:table-row>
        <table:table-row table:style-name="ro14">
          <table:table-cell office:value-type="string" table:style-name="ce87">
            <text:p>Ужин</text:p>
          </table:table-cell>
          <table:table-cell table:style-name="ce88"/>
          <table:table-cell table:style-name="ce89"/>
          <table:table-cell table:number-columns-repeated="16381"/>
        </table:table-row>
        <table:table-row table:style-name="ro17">
          <table:table-cell office:value-type="string" table:style-name="ce34">
            <text:p>Блюдо</text:p>
          </table:table-cell>
          <table:table-cell office:value-type="string" table:style-name="ce35">
            <text:p>Выход</text:p>
          </table:table-cell>
          <table:table-cell office:value-type="string" table:style-name="ce36">
            <text:p>Единица измерения</text:p>
          </table:table-cell>
          <table:table-cell table:number-columns-repeated="16381"/>
        </table:table-row>
        <table:table-row table:style-name="ro17">
          <table:table-cell office:value-type="string" table:style-name="ce81">
            <text:p>Салат «Поляна» (огурцы, капуста пикинская,яйцо,грибы марин)</text:p>
          </table:table-cell>
          <table:table-cell office:value-type="float" office:value="0.1" table:style-name="ce77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2">
            <text:p>Плов с курицей</text:p>
          </table:table-cell>
          <table:table-cell office:value-type="float" office:value="0.25" table:style-name="ce77">
            <text:p>0,2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92">
            <text:p>Печень по-строгановски + Макароны отварные</text:p>
          </table:table-cell>
          <table:table-cell office:value-type="string" table:style-name="ce77">
            <text:p>0,150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80">
            <text:p>Ватрушка с творогом</text:p>
          </table:table-cell>
          <table:table-cell office:value-type="float" office:value="0.08" table:style-name="ce77">
            <text:p>0,08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81">
            <text:p>Ряженка</text:p>
          </table:table-cell>
          <table:table-cell office:value-type="float" office:value="0.2" table:style-name="ce77">
            <text:p>0,200</text:p>
          </table:table-cell>
          <table:table-cell office:value-type="string" table:style-name="ce42">
            <text:p>мл</text:p>
          </table:table-cell>
          <table:table-cell table:number-columns-repeated="16381"/>
        </table:table-row>
        <table:table-row table:style-name="ro14">
          <table:table-cell office:value-type="string" table:style-name="ce81">
            <text:p>Чай с лимоном</text:p>
          </table:table-cell>
          <table:table-cell office:value-type="float" office:value="0.2" table:style-name="ce77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81">
            <text:p>Хлеб порционно</text:p>
          </table:table-cell>
          <table:table-cell office:value-type="float" office:value="0.03" table:style-name="ce77">
            <text:p>0,03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21">
          <table:table-cell table:style-name="ce51"/>
          <table:table-cell table:style-name="ce52"/>
          <table:table-cell table:style-name="ce53"/>
          <table:table-cell table:number-columns-repeated="16381"/>
        </table:table-row>
        <table:table-row table:number-rows-repeated="1048541" table:style-name="ro13">
          <table:table-cell table:number-columns-repeated="16384"/>
        </table:table-row>
      </table:table>
      <table:table table:name="День_4" table:style-name="ta2"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4" table:default-cell-style-name="ce2"/>
        <table:table-column table:style-name="co10" table:default-cell-style-name="ce2"/>
        <table:table-column table:style-name="co4" table:number-columns-repeated="1016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4">
          <table:table-cell office:value-type="string" table:style-name="ce55">
            <text:p>Завтрак</text:p>
          </table:table-cell>
          <table:table-cell table:style-name="ce56"/>
          <table:table-cell table:style-name="ce57"/>
          <table:table-cell table:number-columns-repeated="16381"/>
        </table:table-row>
        <table:table-row table:style-name="ro22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4">
          <table:table-cell office:value-type="string" table:style-name="ce95">
            <text:p>Каша молочная рисовая</text:p>
          </table:table-cell>
          <table:table-cell office:value-type="float" office:value="0.3" table:style-name="ce96">
            <text:p>0,3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5">
            <text:p>Каша молочная "Геркулес"</text:p>
          </table:table-cell>
          <table:table-cell office:value-type="float" office:value="0.3" table:style-name="ce96">
            <text:p>0,3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97">
            <text:p>Пудинг творожно-шоколадный со сметаной</text:p>
          </table:table-cell>
          <table:table-cell office:value-type="float" office:value="0.12" table:style-name="ce96">
            <text:p>0,12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7">
            <text:p>Омлет с помидором</text:p>
          </table:table-cell>
          <table:table-cell office:value-type="float" office:value="0.12" table:style-name="ce96">
            <text:p>0,12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8">
            <text:p>Масло сливочное порционно</text:p>
          </table:table-cell>
          <table:table-cell office:value-type="float" office:value="0.02" table:style-name="ce96">
            <text:p>0,02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8">
            <text:p>Сыр твердый<text:s text:c="2"/></text:p>
          </table:table-cell>
          <table:table-cell office:value-type="float" office:value="0.02" table:style-name="ce96">
            <text:p>0,02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8">
            <text:p>Кофе с молоком</text:p>
          </table:table-cell>
          <table:table-cell office:value-type="float" office:value="0.2" table:style-name="ce96">
            <text:p>0,2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8">
            <text:p>Чай</text:p>
          </table:table-cell>
          <table:table-cell office:value-type="float" office:value="0.2" table:style-name="ce96">
            <text:p>0,2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9">
            <text:p>Хлеб порционно</text:p>
          </table:table-cell>
          <table:table-cell office:value-type="float" office:value="0.03" table:style-name="ce100">
            <text:p>0,030</text:p>
          </table:table-cell>
          <table:table-cell office:value-type="string" table:style-name="ce24">
            <text:p>гр.</text:p>
          </table:table-cell>
          <table:table-cell table:number-columns-repeated="16381"/>
        </table:table-row>
        <table:table-row table:style-name="ro14">
          <table:table-cell table:style-name="ce84"/>
          <table:table-cell table:style-name="ce85"/>
          <table:table-cell table:style-name="ce86"/>
          <table:table-cell table:number-columns-repeated="16381"/>
        </table:table-row>
        <table:table-row table:style-name="ro14">
          <table:table-cell office:value-type="string" table:style-name="ce101">
            <text:p>Обед</text:p>
          </table:table-cell>
          <table:table-cell table:style-name="ce88"/>
          <table:table-cell table:style-name="ce89"/>
          <table:table-cell table:number-columns-repeated="16381"/>
        </table:table-row>
        <table:table-row table:style-name="ro17">
          <table:table-cell office:value-type="string" table:style-name="ce34">
            <text:p>Блюдо</text:p>
          </table:table-cell>
          <table:table-cell office:value-type="string" table:style-name="ce35">
            <text:p>Выход</text:p>
          </table:table-cell>
          <table:table-cell office:value-type="string" table:style-name="ce36">
            <text:p>Единица измерения</text:p>
          </table:table-cell>
          <table:table-cell table:number-columns-repeated="16381"/>
        </table:table-row>
        <table:table-row table:style-name="ro17">
          <table:table-cell office:value-type="string" table:style-name="ce102">
            <text:p>Салат Крабовый с крабовыми палочками</text:p>
          </table:table-cell>
          <table:table-cell office:value-type="float" office:value="0.1" table:style-name="ce96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02">
            <text:p>Салат Весна из редиса, огурцов и сметаны</text:p>
          </table:table-cell>
          <table:table-cell office:value-type="float" office:value="0.1" table:style-name="ce96">
            <text:p>0,1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7">
            <text:p>Щи из щавеля с курицей</text:p>
          </table:table-cell>
          <table:table-cell office:value-type="float" office:value="0.3" table:style-name="ce96">
            <text:p>0,3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7">
            <text:p>Суп картофельный с фрикадельками</text:p>
          </table:table-cell>
          <table:table-cell office:value-type="float" office:value="0.3" table:style-name="ce96">
            <text:p>0,3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03">
            <text:p>Рулет мясной с яйцом + картофель по-домашнему</text:p>
          </table:table-cell>
          <table:table-cell office:value-type="string" table:style-name="ce96">
            <text:p>0,100/0,15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03">
            <text:p>Бефстроганов+ каша гречневая рассыпчатая</text:p>
          </table:table-cell>
          <table:table-cell office:value-type="string" table:style-name="ce96">
            <text:p>0,120/0,15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8">
            <text:p>Компот из ягоды с/м</text:p>
          </table:table-cell>
          <table:table-cell office:value-type="float" office:value="0.2" table:style-name="ce96">
            <text:p>0,2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8">
            <text:p>Яблоко</text:p>
          </table:table-cell>
          <table:table-cell office:value-type="float" office:value="0.2" table:style-name="ce96">
            <text:p>0,2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9">
            <text:p>Хлеб порционно</text:p>
          </table:table-cell>
          <table:table-cell office:value-type="float" office:value="0.03" table:style-name="ce100">
            <text:p>0,030</text:p>
          </table:table-cell>
          <table:table-cell office:value-type="string" table:style-name="ce94">
            <text:p>гр.</text:p>
          </table:table-cell>
          <table:table-cell table:number-columns-repeated="16381"/>
        </table:table-row>
        <table:table-row table:style-name="ro14">
          <table:table-cell table:style-name="ce84"/>
          <table:table-cell table:style-name="ce85"/>
          <table:table-cell table:style-name="ce86"/>
          <table:table-cell table:number-columns-repeated="16381"/>
        </table:table-row>
        <table:table-row table:style-name="ro14">
          <table:table-cell office:value-type="string" table:style-name="ce101">
            <text:p>Ужин</text:p>
          </table:table-cell>
          <table:table-cell table:style-name="ce88"/>
          <table:table-cell table:style-name="ce89"/>
          <table:table-cell table:number-columns-repeated="16381"/>
        </table:table-row>
        <table:table-row table:style-name="ro17">
          <table:table-cell office:value-type="string" table:style-name="ce34">
            <text:p>Блюдо</text:p>
          </table:table-cell>
          <table:table-cell office:value-type="string" table:style-name="ce35">
            <text:p>Выход</text:p>
          </table:table-cell>
          <table:table-cell office:value-type="string" table:style-name="ce36">
            <text:p>Единица измерения</text:p>
          </table:table-cell>
          <table:table-cell table:number-columns-repeated="16381"/>
        </table:table-row>
        <table:table-row table:style-name="ro17">
          <table:table-cell office:value-type="string" table:style-name="ce98">
            <text:p>Салат «Терияки» <text:s/>со свининой и морковчой</text:p>
          </table:table-cell>
          <table:table-cell office:value-type="float" office:value="0.1" table:style-name="ce104">
            <text:p>0,1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03">
            <text:p>Биточки по-селянски + картофель отварной</text:p>
          </table:table-cell>
          <table:table-cell office:value-type="string" table:style-name="ce104">
            <text:p>0150,/0,15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03">
            <text:p>Пельмени с маслом</text:p>
          </table:table-cell>
          <table:table-cell office:value-type="float" office:value="0.2" table:style-name="ce104">
            <text:p>0,2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8">
            <text:p>Печенье/вафли</text:p>
          </table:table-cell>
          <table:table-cell office:value-type="float" office:value="0.03" table:style-name="ce104">
            <text:p>0,03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8">
            <text:p>Чай</text:p>
          </table:table-cell>
          <table:table-cell office:value-type="float" office:value="0.2" table:style-name="ce104">
            <text:p>0,20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98">
            <text:p>Хлеб порционно</text:p>
          </table:table-cell>
          <table:table-cell office:value-type="float" office:value="0.05" table:style-name="ce104">
            <text:p>0,05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2">
          <table:table-cell table:style-name="ce105"/>
          <table:table-cell table:style-name="ce106"/>
          <table:table-cell table:style-name="ce107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  <table:table table:name="День_5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4">
          <table:table-cell office:value-type="string" table:style-name="ce55">
            <text:p>Завтрак</text:p>
          </table:table-cell>
          <table:table-cell table:style-name="ce56"/>
          <table:table-cell table:style-name="ce57"/>
          <table:table-cell table:number-columns-repeated="16381"/>
        </table:table-row>
        <table:table-row table:style-name="ro17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4">
          <table:table-cell office:value-type="string" table:style-name="ce109">
            <text:p>Каша молочная пшённая</text:p>
          </table:table-cell>
          <table:table-cell office:value-type="float" office:value="0.3" table:style-name="ce110">
            <text:p>0,30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09">
            <text:p>Каша молочная манная</text:p>
          </table:table-cell>
          <table:table-cell office:value-type="float" office:value="0.3" table:style-name="ce110">
            <text:p>0,30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Сырники с морковью</text:p>
          </table:table-cell>
          <table:table-cell office:value-type="float" office:value="0.15" table:style-name="ce110">
            <text:p>0,15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Сосиска жаренная + нут отварной с овощами</text:p>
          </table:table-cell>
          <table:table-cell office:value-type="string" table:style-name="ce110">
            <text:p>0,100/0,1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1">
            <text:p>Масло сливочное порционно</text:p>
          </table:table-cell>
          <table:table-cell office:value-type="float" office:value="0.02" table:style-name="ce110">
            <text:p>0,02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1">
            <text:p>Колбаса п/к нарезка</text:p>
          </table:table-cell>
          <table:table-cell office:value-type="float" office:value="0.02" table:style-name="ce110">
            <text:p>0,02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1">
            <text:p>Кофе натуральный с молоком</text:p>
          </table:table-cell>
          <table:table-cell office:value-type="float" office:value="0.2" table:style-name="ce110">
            <text:p>0,20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1">
            <text:p>Хлеб порционно</text:p>
          </table:table-cell>
          <table:table-cell office:value-type="float" office:value="0.03" table:style-name="ce110">
            <text:p>0,03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table:style-name="ce62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112">
            <text:p>Обед</text:p>
          </table:table-cell>
          <table:table-cell table:style-name="ce63"/>
          <table:table-cell table:style-name="ce64"/>
          <table:table-cell table:number-columns-repeated="16381"/>
        </table:table-row>
        <table:table-row table:style-name="ro17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7">
          <table:table-cell office:value-type="string" table:style-name="ce113">
            <text:p>Салат «Изумрудная роскошь» (кур,помидор,киви)</text:p>
          </table:table-cell>
          <table:table-cell office:value-type="float" office:value="0.1" table:style-name="ce110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3">
            <text:p>Салат из морской капусты с мидиями</text:p>
          </table:table-cell>
          <table:table-cell office:value-type="float" office:value="0.1" table:style-name="ce110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4">
            <text:p>Суп овощной с брокколи</text:p>
          </table:table-cell>
          <table:table-cell office:value-type="float" office:value="0.3" table:style-name="ce110">
            <text:p>0,3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4">
            <text:p>Свекольник холодный</text:p>
          </table:table-cell>
          <table:table-cell office:value-type="float" office:value="0.3" table:style-name="ce110">
            <text:p>0,3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5">
            <text:p>Курица жареная+ каша «Артек»</text:p>
          </table:table-cell>
          <table:table-cell office:value-type="string" table:style-name="ce110">
            <text:p>0,100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15">
            <text:p>Шницель рыбный + Пюре картофельное</text:p>
          </table:table-cell>
          <table:table-cell office:value-type="string" table:style-name="ce110">
            <text:p>0,100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1">
            <text:p>Хлеб порционно</text:p>
          </table:table-cell>
          <table:table-cell office:value-type="float" office:value="0.03" table:style-name="ce110">
            <text:p>0,03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1">
            <text:p>Напиток из сухофруктов</text:p>
          </table:table-cell>
          <table:table-cell office:value-type="float" office:value="0.2" table:style-name="ce110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6">
            <text:p>Фрукта сезонная</text:p>
          </table:table-cell>
          <table:table-cell office:value-type="float" office:value="0.2" table:style-name="ce117">
            <text:p>0,200</text:p>
          </table:table-cell>
          <table:table-cell office:value-type="string" table:style-name="ce118">
            <text:p>гр.</text:p>
          </table:table-cell>
          <table:table-cell table:number-columns-repeated="16381"/>
        </table:table-row>
        <table:table-row table:style-name="ro14">
          <table:table-cell table:style-name="ce84"/>
          <table:table-cell table:style-name="ce85"/>
          <table:table-cell table:style-name="ce86"/>
          <table:table-cell table:number-columns-repeated="16381"/>
        </table:table-row>
        <table:table-row table:style-name="ro14">
          <table:table-cell office:value-type="string" table:style-name="ce119">
            <text:p>Ужин</text:p>
          </table:table-cell>
          <table:table-cell table:style-name="ce88"/>
          <table:table-cell table:style-name="ce89"/>
          <table:table-cell table:number-columns-repeated="16381"/>
        </table:table-row>
        <table:table-row table:style-name="ro17">
          <table:table-cell office:value-type="string" table:style-name="ce34">
            <text:p>Блюдо</text:p>
          </table:table-cell>
          <table:table-cell office:value-type="string" table:style-name="ce35">
            <text:p>Выход</text:p>
          </table:table-cell>
          <table:table-cell office:value-type="string" table:style-name="ce36">
            <text:p>Единица измерения</text:p>
          </table:table-cell>
          <table:table-cell table:number-columns-repeated="16381"/>
        </table:table-row>
        <table:table-row table:style-name="ro17">
          <table:table-cell office:value-type="string" table:style-name="ce61">
            <text:p>Салат «Виноградинка» (виноград, помидор)</text:p>
          </table:table-cell>
          <table:table-cell office:value-type="float" office:value="0.15" table:style-name="ce110">
            <text:p>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0">
            <text:p>Спагетти Болоньезе</text:p>
          </table:table-cell>
          <table:table-cell office:value-type="float" office:value="0.25" table:style-name="ce110">
            <text:p>0,2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13">
            <text:p>Гуляш из свинины+рис припущенный розовый</text:p>
          </table:table-cell>
          <table:table-cell office:value-type="string" table:style-name="ce110">
            <text:p>0,125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1">
            <text:p>Слойка с повидлом</text:p>
          </table:table-cell>
          <table:table-cell office:value-type="float" office:value="0.1" table:style-name="ce110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1">
            <text:p>Кефир</text:p>
          </table:table-cell>
          <table:table-cell office:value-type="float" office:value="0.2" table:style-name="ce110">
            <text:p>0,200</text:p>
          </table:table-cell>
          <table:table-cell office:value-type="string" table:style-name="ce42">
            <text:p>мл</text:p>
          </table:table-cell>
          <table:table-cell table:number-columns-repeated="16381"/>
        </table:table-row>
        <table:table-row table:style-name="ro14">
          <table:table-cell office:value-type="string" table:style-name="ce111">
            <text:p>Чай с лимоном</text:p>
          </table:table-cell>
          <table:table-cell office:value-type="float" office:value="0.2" table:style-name="ce110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11">
            <text:p>Хлеб порционно</text:p>
          </table:table-cell>
          <table:table-cell office:value-type="float" office:value="0.03" table:style-name="ce77">
            <text:p>0,03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21">
          <table:table-cell table:style-name="ce51"/>
          <table:table-cell table:style-name="ce52"/>
          <table:table-cell table:style-name="ce53"/>
          <table:table-cell table:number-columns-repeated="16381"/>
        </table:table-row>
        <table:table-row table:number-rows-repeated="1048543" table:style-name="ro13">
          <table:table-cell table:number-columns-repeated="16384"/>
        </table:table-row>
      </table:table>
      <table:table table:name="День_6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4">
          <table:table-cell office:value-type="string" table:style-name="ce55">
            <text:p>Завтрак</text:p>
          </table:table-cell>
          <table:table-cell table:style-name="ce56"/>
          <table:table-cell table:style-name="ce57"/>
          <table:table-cell table:number-columns-repeated="16381"/>
        </table:table-row>
        <table:table-row table:style-name="ro17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4">
          <table:table-cell office:value-type="string" table:style-name="ce121">
            <text:p>Каша молочная гречневая</text:p>
          </table:table-cell>
          <table:table-cell office:value-type="float" office:value="0.3" table:style-name="ce122">
            <text:p>0,3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1">
            <text:p>Каша молочная рисовая</text:p>
          </table:table-cell>
          <table:table-cell office:value-type="float" office:value="0.3" table:style-name="ce122">
            <text:p>0,3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8">
            <text:p>Яйцо отварное</text:p>
          </table:table-cell>
          <table:table-cell office:value-type="float" office:value="0.04" table:style-name="ce122">
            <text:p>0,04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3">
            <text:p>Помидор порционно</text:p>
          </table:table-cell>
          <table:table-cell office:value-type="float" office:value="0.05" table:style-name="ce122">
            <text:p>0,05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3">
            <text:p>Огурец порционно</text:p>
          </table:table-cell>
          <table:table-cell office:value-type="float" office:value="0.05" table:style-name="ce122">
            <text:p>0,05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3">
            <text:p>Майонез порционно</text:p>
          </table:table-cell>
          <table:table-cell office:value-type="float" office:value="0.02" table:style-name="ce122">
            <text:p>0,02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8">
            <text:p>Вареники с творогом и сметаной</text:p>
          </table:table-cell>
          <table:table-cell office:value-type="string" table:style-name="ce122">
            <text:p>0,200/0,02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Масло сливочное</text:p>
          </table:table-cell>
          <table:table-cell office:value-type="float" office:value="0.01" table:style-name="ce122">
            <text:p>0,01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Кофе с молоком</text:p>
          </table:table-cell>
          <table:table-cell office:value-type="float" office:value="0.2" table:style-name="ce122">
            <text:p>0,20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Сыр твердый<text:s text:c="2"/></text:p>
          </table:table-cell>
          <table:table-cell office:value-type="float" office:value="0.02" table:style-name="ce122">
            <text:p>0,02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Хлеб порционно</text:p>
          </table:table-cell>
          <table:table-cell office:value-type="float" office:value="0.05" table:style-name="ce122">
            <text:p>0,050</text:p>
          </table:table-cell>
          <table:table-cell office:value-type="string" table:style-name="ce17">
            <text:p>гр.</text:p>
          </table:table-cell>
          <table:table-cell table:number-columns-repeated="16381"/>
        </table:table-row>
        <table:table-row table:style-name="ro14">
          <table:table-cell table:style-name="ce62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125">
            <text:p>Обед</text:p>
          </table:table-cell>
          <table:table-cell table:style-name="ce63"/>
          <table:table-cell table:style-name="ce64"/>
          <table:table-cell table:number-columns-repeated="16381"/>
        </table:table-row>
        <table:table-row table:style-name="ro17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4">
          <table:table-cell office:value-type="string" table:style-name="ce126">
            <text:p>Салат Чешский ( язык говяжий)</text:p>
          </table:table-cell>
          <table:table-cell office:value-type="float" office:value="0.1" table:style-name="ce122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27">
            <text:p>Салат «Тёрка»(свекла,морковь,капуста)</text:p>
          </table:table-cell>
          <table:table-cell office:value-type="float" office:value="0.1" table:style-name="ce122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8">
            <text:p>Суп с бобовыми (фасоль)</text:p>
          </table:table-cell>
          <table:table-cell office:value-type="float" office:value="0.3" table:style-name="ce122">
            <text:p>0,3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78">
            <text:p>Солянка сборная мясная</text:p>
          </table:table-cell>
          <table:table-cell office:value-type="float" office:value="0.3" table:style-name="ce122">
            <text:p>0,3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28">
            <text:p>Рыба запечённая в сметанном соусе +Рис припущенный с овощами</text:p>
          </table:table-cell>
          <table:table-cell office:value-type="string" table:style-name="ce122">
            <text:p>0,100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28">
            <text:p>Свинина <text:s/>в кисло-сладком соусе + Рагу с цветной капустой</text:p>
          </table:table-cell>
          <table:table-cell office:value-type="string" table:style-name="ce122">
            <text:p>0,100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Компот из фруктов</text:p>
          </table:table-cell>
          <table:table-cell office:value-type="float" office:value="0.2" table:style-name="ce122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Хлеб порционно</text:p>
          </table:table-cell>
          <table:table-cell office:value-type="float" office:value="0.03" table:style-name="ce122">
            <text:p>0,03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Яблоко</text:p>
          </table:table-cell>
          <table:table-cell office:value-type="float" office:value="0.2" table:style-name="ce77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table:style-name="ce62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125">
            <text:p>Ужин</text:p>
          </table:table-cell>
          <table:table-cell table:style-name="ce63"/>
          <table:table-cell table:style-name="ce64"/>
          <table:table-cell table:number-columns-repeated="16381"/>
        </table:table-row>
        <table:table-row table:style-name="ro17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Салат «Греческий»</text:p>
          </table:table-cell>
          <table:table-cell office:value-type="float" office:value="0.15" table:style-name="ce122">
            <text:p>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29">
            <text:p>Чахохбили из курицы + Каша "Артек"</text:p>
          </table:table-cell>
          <table:table-cell office:value-type="string" table:style-name="ce122">
            <text:p>0,150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29">
            <text:p>Сердце по-строгановски + каша гречневая рассыпчатая</text:p>
          </table:table-cell>
          <table:table-cell office:value-type="string" table:style-name="ce122">
            <text:p>0,100/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Шарлотка с яблоками</text:p>
          </table:table-cell>
          <table:table-cell office:value-type="float" office:value="0.08" table:style-name="ce122">
            <text:p>0,08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Ряженка</text:p>
          </table:table-cell>
          <table:table-cell office:value-type="float" office:value="0.2" table:style-name="ce122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Чай</text:p>
          </table:table-cell>
          <table:table-cell office:value-type="float" office:value="0.2" table:style-name="ce122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4">
            <text:p>Хлеб порционно</text:p>
          </table:table-cell>
          <table:table-cell office:value-type="float" office:value="0.05" table:style-name="ce122">
            <text:p>0,0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21">
          <table:table-cell table:style-name="ce51"/>
          <table:table-cell table:style-name="ce52"/>
          <table:table-cell table:style-name="ce53"/>
          <table:table-cell table:number-columns-repeated="16381"/>
        </table:table-row>
        <table:table-row table:number-rows-repeated="1048540" table:style-name="ro13">
          <table:table-cell table:number-columns-repeated="16384"/>
        </table:table-row>
      </table:table>
      <table:table table:name="День_7" table:style-name="ta3">
        <table:table-column table:style-name="co7" table:default-cell-style-name="ce2"/>
        <table:table-column table:style-name="co11" table:default-cell-style-name="ce2"/>
        <table:table-column table:style-name="co9" table:default-cell-style-name="ce2"/>
        <table:table-column table:style-name="co4" table:number-columns-repeated="1018" table:default-cell-style-name="ce2"/>
        <table:table-column table:style-name="co5" table:default-cell-style-name="ce2"/>
        <table:table-column table:style-name="co6" table:number-columns-repeated="15360" table:default-cell-style-name="ce1"/>
        <table:table-column table:style-name="co6" table:number-columns-repeated="2" table:default-cell-style-name="ce2"/>
        <table:table-row table:style-name="ro14">
          <table:table-cell office:value-type="string" table:style-name="ce55">
            <text:p>Завтрак</text:p>
          </table:table-cell>
          <table:table-cell table:style-name="ce56"/>
          <table:table-cell table:style-name="ce57"/>
          <table:table-cell table:number-columns-repeated="16381"/>
        </table:table-row>
        <table:table-row table:style-name="ro17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4">
          <table:table-cell office:value-type="string" table:style-name="ce130">
            <text:p>Каша молочная "Геркулес"</text:p>
          </table:table-cell>
          <table:table-cell office:value-type="float" office:value="0.3" table:style-name="ce20">
            <text:p>0,30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0">
            <text:p>Каша манная с изюмом</text:p>
          </table:table-cell>
          <table:table-cell office:value-type="float" office:value="0.3" table:style-name="ce20">
            <text:p>0,30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Блинчики с паштетом печеночным</text:p>
          </table:table-cell>
          <table:table-cell office:value-type="string" table:style-name="ce20">
            <text:p>0,080\0,03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Запеканка творожная с медом</text:p>
          </table:table-cell>
          <table:table-cell office:value-type="float" office:value="0.12" table:style-name="ce20">
            <text:p>0,12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Масло сливочное</text:p>
          </table:table-cell>
          <table:table-cell office:value-type="float" office:value="0.02" table:style-name="ce20">
            <text:p>0,02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Колбаса п/к нарезка</text:p>
          </table:table-cell>
          <table:table-cell office:value-type="float" office:value="0.02" table:style-name="ce20">
            <text:p>0,02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Кофе с молоком</text:p>
          </table:table-cell>
          <table:table-cell office:value-type="float" office:value="0.2" table:style-name="ce20">
            <text:p>0,20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Чай с лимоном</text:p>
          </table:table-cell>
          <table:table-cell office:value-type="float" office:value="0.2" table:style-name="ce20">
            <text:p>0,20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Хлеб порционно</text:p>
          </table:table-cell>
          <table:table-cell office:value-type="float" office:value="0.03" table:style-name="ce20">
            <text:p>0,030</text:p>
          </table:table-cell>
          <table:table-cell office:value-type="string" table:style-name="ce12">
            <text:p>гр.</text:p>
          </table:table-cell>
          <table:table-cell table:number-columns-repeated="16381"/>
        </table:table-row>
        <table:table-row table:style-name="ro14">
          <table:table-cell table:style-name="ce62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132">
            <text:p>Обед</text:p>
          </table:table-cell>
          <table:table-cell table:style-name="ce63"/>
          <table:table-cell table:style-name="ce64"/>
          <table:table-cell table:number-columns-repeated="16381"/>
        </table:table-row>
        <table:table-row table:style-name="ro17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4">
          <table:table-cell office:value-type="string" table:style-name="ce126">
            <text:p>Салат «Оливье»</text:p>
          </table:table-cell>
          <table:table-cell office:value-type="float" office:value="0.15" table:style-name="ce20">
            <text:p>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27">
            <text:p>Закуска из лаваша(ветчина,помидор,сыр</text:p>
          </table:table-cell>
          <table:table-cell office:value-type="float" office:value="0.1" table:style-name="ce20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Борщ сибирский</text:p>
          </table:table-cell>
          <table:table-cell office:value-type="float" office:value="0.3" table:style-name="ce20">
            <text:p>0,3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Суп-лапша домашняя куриная</text:p>
          </table:table-cell>
          <table:table-cell office:value-type="float" office:value="0.3" table:style-name="ce20">
            <text:p>0,3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23">
          <table:table-cell office:value-type="string" table:style-name="ce133">
            <text:p>Отбивная куриная по-королевски(грибы, помидоры, сыр) +каша гречневая+соус сметанно-томатный</text:p>
          </table:table-cell>
          <table:table-cell office:value-type="string" table:style-name="ce134">
            <text:p>0,100/0,150\0,020</text:p>
          </table:table-cell>
          <table:table-cell office:value-type="string" table:style-name="ce91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20">
            <text:p>Бигус с курицей и картофелем</text:p>
          </table:table-cell>
          <table:table-cell office:value-type="float" office:value="0.3" table:style-name="ce20">
            <text:p>0,3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Компот из ягоды с/м</text:p>
          </table:table-cell>
          <table:table-cell office:value-type="float" office:value="0.2" table:style-name="ce20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Хлеб порционно</text:p>
          </table:table-cell>
          <table:table-cell office:value-type="float" office:value="0.03" table:style-name="ce20">
            <text:p>0,03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Яблоко</text:p>
          </table:table-cell>
          <table:table-cell office:value-type="float" office:value="0.2" table:style-name="ce20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table:style-name="ce62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132">
            <text:p>Ужин</text:p>
          </table:table-cell>
          <table:table-cell table:style-name="ce63"/>
          <table:table-cell table:style-name="ce64"/>
          <table:table-cell table:number-columns-repeated="16381"/>
        </table:table-row>
        <table:table-row table:style-name="ro17">
          <table:table-cell office:value-type="string" table:style-name="ce11">
            <text:p>Блюдо</text:p>
          </table:table-cell>
          <table:table-cell office:value-type="string" table:style-name="ce8">
            <text:p>Выход</text:p>
          </table:table-cell>
          <table:table-cell office:value-type="string" table:style-name="ce12">
            <text:p>Единица измерения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Салат «Днестр»(капуста, колбаса п\к)</text:p>
          </table:table-cell>
          <table:table-cell office:value-type="float" office:value="0.15" table:style-name="ce20">
            <text:p>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7">
          <table:table-cell office:value-type="string" table:style-name="ce135">
            <text:p>Котлета домашняя из свинины + Макароны отварные</text:p>
          </table:table-cell>
          <table:table-cell office:value-type="string" table:style-name="ce20">
            <text:p>0,100/0,1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5">
            <text:p>Азу по-татарски</text:p>
          </table:table-cell>
          <table:table-cell office:value-type="float" office:value="0.35" table:style-name="ce20">
            <text:p>0,35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Пирог «Зебра»</text:p>
          </table:table-cell>
          <table:table-cell office:value-type="float" office:value="0.1" table:style-name="ce20">
            <text:p>0,1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мороженое</text:p>
          </table:table-cell>
          <table:table-cell office:value-type="float" office:value="1" table:style-name="ce20">
            <text:p>1,000</text:p>
          </table:table-cell>
          <table:table-cell office:value-type="string" table:style-name="ce42">
            <text:p>шт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Чай с лимоном</text:p>
          </table:table-cell>
          <table:table-cell office:value-type="float" office:value="0.2" table:style-name="ce20">
            <text:p>0,20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14">
          <table:table-cell office:value-type="string" table:style-name="ce131">
            <text:p>Хлеб порционно</text:p>
          </table:table-cell>
          <table:table-cell office:value-type="float" office:value="0.03" table:style-name="ce20">
            <text:p>0,030</text:p>
          </table:table-cell>
          <table:table-cell office:value-type="string" table:style-name="ce42">
            <text:p>гр.</text:p>
          </table:table-cell>
          <table:table-cell table:number-columns-repeated="16381"/>
        </table:table-row>
        <table:table-row table:style-name="ro21">
          <table:table-cell table:style-name="ce51"/>
          <table:table-cell table:style-name="ce52"/>
          <table:table-cell table:style-name="ce53"/>
          <table:table-cell table:number-columns-repeated="16381"/>
        </table:table-row>
        <table:table-row table:number-rows-repeated="10485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1" svg:font-family="&quot;Times New Roman1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>
      <number:number number:decimal-places="3" number:min-integer-digits="1"/>
    </number:number-style>
    <number:currency-style style:name="N38">
      <number:number number:decimal-places="2" number:min-integer-digits="1" number:grouping="true"/>
      <number:text> </number:text>
      <number:currency-symbol>₽</number:currency-symbol>
    </number:currency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_1042__1054__1057__1050__1056__1045__1057__1045__1053__1068__1045_" style:display-name="Обычный_ВОСКРЕСЕНЬЕ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42__1058__1054__1056__1053__1048__1050_" style:display-name="Обычный_ВТОРНИК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5__1054__1053__1045__1044__1045__1051__1068__1053__1048__1050_" style:display-name="Обычный_ПОНЕДЕЛЬНИК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5__1071__1058__1053__1048__1062__1040_" style:display-name="Обычный_ПЯТНИЦА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57__1056__1045__1044__1040_" style:display-name="Обычный_СРЕДА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89__1091__1073__1073__1086__1090__1072_" style:display-name="Обычный_суббота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_1054__1073__1099__1095__1085__1099__1081___1063__1045__1058__1042__1045__1056__1043_" style:display-name="Обычный_ЧЕТВЕРГ" style:family="table-cell" style:data-style-name="N36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Дмитрий Таврический</dc:creator>
    <meta:creation-date>2022-02-15T21:33:51Z</meta:creation-date>
    <dc:date>2022-03-05T07:40:20Z</dc:date>
    <meta:editing-cycles>2</meta:editing-cycles>
    <meta:editing-duration>PT508S</meta:editing-duration>
  </office:meta>
</office:document-meta>
</file>